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/>
    <style:font-face style:name="Cambria" svg:font-family="Cambria" style:font-family-generic="roman"/>
    <style:font-face style:name="Liberation Sans1" svg:font-family="'Liberation Sans'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Microsoft YaHei2" svg:font-family="'Microsoft YaHei'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1pt" officeooo:paragraph-rsid="002f0f4e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 officeooo:paragraph-rsid="0035df0c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1pt" officeooo:paragraph-rsid="003a6744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1pt" officeooo:paragraph-rsid="003c2a7e" style:font-size-asian="11pt" style:font-size-complex="11pt"/>
    </style:style>
    <style:style style:name="P5" style:family="paragraph" style:parent-style-name="Text_20_body">
      <style:paragraph-properties fo:text-align="end" style:justify-single-word="false"/>
      <style:text-properties style:font-name="Arial1" fo:font-size="11pt" style:font-size-asian="11pt" style:font-size-complex="11pt"/>
    </style:style>
    <style:style style:name="P6" style:family="paragraph" style:parent-style-name="Text_20_body">
      <style:paragraph-properties fo:text-align="end" style:justify-single-word="false"/>
      <style:text-properties style:font-name="Arial1" fo:font-size="11pt" officeooo:rsid="003c1326" officeooo:paragraph-rsid="003c1326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1pt" style:text-underline-style="none" fo:font-weight="normal" officeooo:paragraph-rsid="002dfcbd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1pt" style:text-underline-style="none" fo:font-weight="normal" officeooo:rsid="002dc331" officeooo:paragraph-rsid="002dc331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Arial1" fo:font-size="11pt" style:text-underline-style="none" fo:font-weight="normal" officeooo:rsid="002dfcbd" officeooo:paragraph-rsid="002dfcbd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1pt" style:text-underline-style="none" fo:font-weight="normal" officeooo:rsid="00366b80" officeooo:paragraph-rsid="00366b80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rsid="002f0f4e" officeooo:paragraph-rsid="002f0f4e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1" fo:font-size="11pt" officeooo:paragraph-rsid="002f0f4e" style:font-size-asian="11pt" style:font-size-complex="11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1" fo:font-size="11pt" officeooo:paragraph-rsid="003319dd" style:font-size-asian="11pt" style:font-size-complex="11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Arial1" fo:font-size="11pt" fo:font-weight="normal" officeooo:rsid="002dfcbd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cca93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dc33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dfcb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f0f4e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1036b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2c5f8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319d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66b8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86a67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391bda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a6744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c1326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officeooo:rsid="002dfcbd" style:font-weight-asian="normal" style:font-weight-complex="normal"/>
    </style:style>
    <style:style style:name="T16" style:family="text">
      <style:text-properties style:text-underline-style="none" fo:font-weight="normal" officeooo:rsid="0032c5f8" style:font-weight-asian="normal" style:font-weight-complex="normal"/>
    </style:style>
    <style:style style:name="T17" style:family="text">
      <style:text-properties style:text-underline-style="none" fo:font-weight="normal" officeooo:rsid="002f0f4e" style:font-weight-asian="normal" style:font-weight-complex="normal"/>
    </style:style>
    <style:style style:name="T18" style:family="text">
      <style:text-properties style:text-underline-style="none" fo:font-weight="normal" officeooo:rsid="00366b80" style:font-weight-asian="normal" style:font-weight-complex="normal"/>
    </style:style>
    <style:style style:name="T19" style:family="text">
      <style:text-properties style:text-underline-style="none" fo:font-weight="normal" officeooo:rsid="003a6744" style:font-weight-asian="normal" style:font-weight-complex="normal"/>
    </style:style>
    <style:style style:name="T20" style:family="text">
      <style:text-properties style:text-underline-style="none" fo:font-weight="normal" officeooo:rsid="003c1326" style:font-weight-asian="normal" style:font-weight-complex="normal"/>
    </style:style>
    <style:style style:name="T21" style:family="text">
      <style:text-properties style:text-underline-style="none" fo:font-weight="bold" officeooo:rsid="0031036b" style:font-weight-asian="bold" style:font-weight-complex="bold"/>
    </style:style>
    <style:style style:name="T22" style:family="text">
      <style:text-properties style:text-underline-style="none" fo:font-weight="bold" officeooo:rsid="0032c5f8" style:font-weight-asian="bold" style:font-weight-complex="bold"/>
    </style:style>
    <style:style style:name="T23" style:family="text">
      <style:text-properties style:text-underline-style="none" fo:font-weight="bold" officeooo:rsid="00366b80" style:font-weight-asian="bold" style:font-weight-complex="bold"/>
    </style:style>
    <style:style style:name="T24" style:family="text">
      <style:text-properties style:text-underline-style="none" fo:font-weight="bold" officeooo:rsid="003a6744" style:font-weight-asian="bold" style:font-weight-complex="bold"/>
    </style:style>
    <style:style style:name="T25" style:family="text">
      <style:text-properties style:text-underline-style="none" fo:font-weight="bold" officeooo:rsid="003c1326" style:font-weight-asian="bold" style:font-weight-complex="bold"/>
    </style:style>
    <style:style style:name="T26" style:family="text">
      <style:text-properties style:text-underline-style="none" officeooo:rsid="003319dd"/>
    </style:style>
    <style:style style:name="T27" style:family="text">
      <style:text-properties style:text-underline-style="none" officeooo:rsid="002dfcbd"/>
    </style:style>
    <style:style style:name="T28" style:family="text">
      <style:text-properties officeooo:rsid="002dfcb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2dfcbd" style:font-weight-asian="normal" style:font-weight-complex="normal"/>
    </style:style>
    <style:style style:name="T31" style:family="text">
      <style:text-properties fo:font-weight="normal" officeooo:rsid="00366b80" style:font-weight-asian="normal" style:font-weight-complex="normal"/>
    </style:style>
    <style:style style:name="T32" style:family="text">
      <style:text-properties officeooo:rsid="002f0f4e"/>
    </style:style>
    <style:style style:name="T33" style:family="text">
      <style:text-properties officeooo:rsid="0031036b"/>
    </style:style>
    <style:style style:name="T34" style:family="text">
      <style:text-properties fo:font-variant="normal" fo:text-transform="none" fo:color="#1c2024" style:font-name="Times New Roman1" fo:font-size="10.5pt" fo:letter-spacing="normal" fo:font-style="normal" style:text-underline-style="solid" style:text-underline-width="auto" style:text-underline-color="font-color" fo:font-weight="normal" style:font-size-asian="10.5pt" style:font-weight-asian="bold" style:font-size-complex="10.5pt" style:font-weight-complex="bold"/>
    </style:style>
    <style:style style:name="T35" style:family="text">
      <style:text-properties fo:font-variant="normal" fo:text-transform="none" fo:color="#1c2024" style:font-name="Times New Roman1" fo:font-size="10.5pt" fo:letter-spacing="normal" fo:font-style="normal" style:text-underline-style="solid" style:text-underline-width="auto" style:text-underline-color="font-color" fo:font-weight="normal" officeooo:rsid="00388ee1" style:font-size-asian="10.5pt" style:font-weight-asian="bold" style:font-size-complex="10.5pt" style:font-weight-complex="bold"/>
    </style:style>
    <style:style style:name="T36" style:family="text">
      <style:text-properties fo:font-variant="normal" fo:text-transform="none" fo:color="#1c2024" style:font-name="Times New Roman1" fo:font-size="10.5pt" fo:letter-spacing="normal" fo:font-style="normal" style:text-underline-style="solid" style:text-underline-width="auto" style:text-underline-color="font-color" fo:font-weight="normal" officeooo:rsid="00386a67" style:font-size-asian="10.5pt" style:font-weight-asian="bold" style:font-size-complex="10.5pt" style:font-weight-complex="bold"/>
    </style:style>
    <style:style style:name="T37" style:family="text">
      <style:text-properties fo:font-variant="normal" fo:text-transform="none" fo:color="#1c2024" style:font-name="Times New Roman1" fo:font-size="10.5pt" fo:letter-spacing="normal" fo:font-style="norma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8" style:family="text">
      <style:text-properties fo:font-variant="normal" fo:text-transform="none" fo:color="#1c2024" style:font-name="Times New Roman1" fo:font-size="10.5pt" fo:letter-spacing="normal" fo:font-style="normal" style:text-underline-style="solid" style:text-underline-width="auto" style:text-underline-color="font-color" fo:font-weight="bold" officeooo:rsid="0034699e" style:font-size-asian="10.5pt" style:font-weight-asian="bold" style:font-size-complex="10.5pt" style:font-weight-complex="bold"/>
    </style:style>
    <style:style style:name="T39" style:family="text">
      <style:text-properties fo:font-variant="normal" fo:text-transform="none" fo:color="#1c2024" style:font-name="Times New Roman1" fo:font-size="10.5pt" fo:letter-spacing="normal" fo:font-style="normal" style:text-underline-style="none" fo:font-weight="bold" officeooo:rsid="0034699e" style:font-size-asian="10.5pt" style:font-weight-asian="bold" style:font-size-complex="10.5pt" style:font-weight-complex="bold"/>
    </style:style>
    <style:style style:name="T40" style:family="text">
      <style:text-properties style:font-name="Times New Roman1" fo:font-size="10.5pt" style:text-underline-style="solid" style:text-underline-width="auto" style:text-underline-color="font-color" fo:font-weight="bold" officeooo:rsid="00388ee1" style:font-size-asian="10.5pt" style:font-weight-asian="bold" style:font-size-complex="10.5pt" style:font-weight-complex="bold"/>
    </style:style>
    <style:style style:name="T41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font-name="Times New Roman1" style:text-underline-style="solid" style:text-underline-width="auto" style:text-underline-color="font-color" fo:font-weight="bold" officeooo:rsid="00386a67" style:font-weight-asian="bold" style:font-weight-complex="bold"/>
    </style:style>
    <style:style style:name="T43" style:family="text">
      <style:text-properties officeooo:rsid="00366b80"/>
    </style:style>
    <style:style style:name="T44" style:family="text">
      <style:text-properties officeooo:rsid="00391bd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VADEMECUM <text:span text:style-name="T33">( nubendi entrambi non residenti a Scandiano)</text:span></text:p>
      <text:p text:style-name="P4"><text:span text:style-name="T25">1</text:span><text:span text:style-name="T21">) Trasmettere il modulo “RICHIESTA </text:span><text:span text:style-name="T23">UTILIZZO </text:span><text:span text:style-name="T21">SAL</text:span><text:span text:style-name="T23">A</text:span><text:span text:style-name="T21"> PER </text:span><text:span text:style-name="T23">CELEBRAZIONE </text:span><text:span text:style-name="T21">MATRIMONI</text:span><text:span text:style-name="T23">O </text:span><text:span text:style-name="T21">- </text:span><text:span text:style-name="T23">UNIONE CIVILE</text:span><text:span text:style-name="T21">” </text:span><text:span text:style-name="T23">o “RICHIESTA UTILIZZO SALA IN VILLA” </text:span><text:span text:style-name="T25">a : </text:span><text:a xlink:type="simple" xlink:href="mailto:statocivile@comune.scandiano.re.it" text:style-name="Internet_20_link" text:visited-style-name="Visited_20_Internet_20_Link"><text:span text:style-name="T13">statocivile@comune.scandiano.re.it</text:span></text:a><text:span text:style-name="T25"> . </text:span><text:span text:style-name="T20">Nel modulo </text:span><text:span text:style-name="T16">è inclusa la dichiarazione di</text:span><text:span text:style-name="T22"> </text:span><text:span text:style-name="T17">presa visione del </text:span><text:span text:style-name="T18">R</text:span><text:span text:style-name="T17">egolamento </text:span><text:span text:style-name="T18">Comunale, </text:span><text:span text:style-name="T17">ed accettazione della relativa tariffa </text:span><text:span text:style-name="T16">applicata</text:span><text:span text:style-name="T17">. </text:span><text:span text:style-name="T15">I modul</text:span><text:span text:style-name="T16">i</text:span><text:span text:style-name="T15"> dev</text:span><text:span text:style-name="T16">ono</text:span><text:span text:style-name="T15"> essere tassativamente firmat</text:span><text:span text:style-name="T16">i</text:span><text:span text:style-name="T15"> da entrambi gli sposi. </text:span><text:span text:style-name="T20">Al ricevimento del modulo verrà riservata la sala e vi invieremo la ricevuta di protocollo.</text:span></text:p>
      <text:p text:style-name="P3"><text:span text:style-name="T13">2</text:span><text:span text:style-name="T5">) </text:span><text:span text:style-name="T8">Fare la richiesta di</text:span><text:span text:style-name="T2"> “p</text:span><text:span text:style-name="T1">ubblicazioni di matrimonio” </text:span><text:span text:style-name="T3">nel </text:span><text:span text:style-name="T9">proprio </text:span><text:span text:style-name="T3">comune di residenza </text:span><text:span text:style-name="T9">o</text:span><text:span text:style-name="T3"> di uno degli sposi </text:span><text:span text:style-name="T9">in caso di due </text:span><text:span text:style-name="T11">residenze </text:span><text:span text:style-name="T9">diverse, </text:span><text:span text:style-name="T19">comunicando che il matrimonio </text:span><text:span text:style-name="T20">sarà celebrato in </text:span><text:span text:style-name="T19">Scandiano. Il Comune che ha fatto le pubblicazioni manderà a Scandiano la Delega per la celebrazione. </text:span></text:p>
      <text:p text:style-name="P3"><text:span text:style-name="T13">3</text:span><text:span text:style-name="T5">) </text:span><text:span text:style-name="T12">T</text:span><text:span text:style-name="T6">rasmettere al </text:span><text:span text:style-name="T1">Comune di Scandiano, </text:span><text:span text:style-name="T4">tramite </text:span><text:span text:style-name="T9">previa </text:span><text:span text:style-name="T4">compilazione, </text:span><text:span text:style-name="T9">il</text:span><text:span text:style-name="T6"> modulo</text:span><text:span text:style-name="T4"> </text:span><text:span text:style-name="T6">“DATI E NOTIZIE DEGLI SPOSI” </text:span><text:span text:style-name="T12">con il quale si comunica</text:span><text:span text:style-name="T24"> :</text:span></text:p>
      <text:p text:style-name="P7"><text:span text:style-name="T32">a) i nominativi </text:span>dei <text:span text:style-name="T1">due</text:span> testimoni <text:s/>- <text:span text:style-name="T9">uno a testa</text:span><text:span text:style-name="T43"> (allegare fotocopia del documento d'identità), </text:span></text:p>
      <text:p text:style-name="P9"><text:span text:style-name="T44">i</text:span> testimoni devono essere maggiorenni e se, stranieri devono comprendere bene la lingua italiana</text:p>
      <text:p text:style-name="P8"><text:span text:style-name="T32">b</text:span>) <text:span text:style-name="T28">scelta del regime patrimoniale ( comunione o separazione dei beni)</text:span></text:p>
      <text:p text:style-name="P8"><text:span text:style-name="T32">c</text:span>) <text:span text:style-name="T28">dati necessari per la compilazione della scheda Istat</text:span></text:p>
      <text:p text:style-name="P10">d) in caso di scelta del Celebrante : comunicare dati</text:p>
      <text:p text:style-name="P1"><text:span text:style-name="T1">Nel caso venga designato/</text:span><text:span text:style-name="T7">a</text:span><text:span text:style-name="T1"> dalla coppia un </text:span><text:span text:style-name="T8">c</text:span><text:span text:style-name="T1">elebrante esterno, </text:span><text:span text:style-name="T4">tenere presente che:</text:span></text:p>
      <text:list xml:id="list6052365361697812600" text:style-name="L1">
        <text:list-item>
          <text:p text:style-name="P13"><text:span text:style-name="T29">non </text:span><text:span text:style-name="T30">può avere vincolo di parentela con gli sposi;</text:span></text:p>
        </text:list-item>
        <text:list-item>
          <text:p text:style-name="P15">il nominativo deve esserci comunicato dalla coppia stessa;</text:p>
        </text:list-item>
        <text:list-item>
          <text:p text:style-name="P14"><text:span text:style-name="T30">occorre fotocopia del documento d</text:span><text:span text:style-name="T31">'</text:span><text:span text:style-name="T30">identità del celebrante e</text:span><text:span text:style-name="T31">d </text:span><text:span text:style-name="T29">i </text:span><text:span text:style-name="T31">suoi </text:span><text:span text:style-name="T29">recapiti:</text:span></text:p>
          <text:p text:style-name="P14"><text:span text:style-name="T29">telefono e indirizzo </text:span>di posta elettronica;</text:p>
        </text:list-item>
        <text:list-item>
          <text:p text:style-name="P12"><text:span text:style-name="T28">Il </text:span>celebrante v<text:span text:style-name="T28">errà</text:span> contattato dal Comune per concordare un appuntamento, <text:span text:style-name="T43">negli orari d'ufficio, nel quale <text:s/>presentarsi </text:span><text:span text:style-name="T26">per firmare </text:span><text:span text:style-name="T27">l'a</text:span><text:span text:style-name="T28">ccettazione della Delega predisposta dal Sindaco del Comune di Scandiano e per ricevere le indicazioni in merito allo svolgimento del rito.</text:span></text:p>
        </text:list-item>
        <text:list-item>
          <text:p text:style-name="P13"><text:span text:style-name="T32">la richiesta di celebrante esterno deve essere fatta con il dovuto anticipo anche perché la delega dovrà, a cura dell'ufficio, essere inviata alla</text:span> Prefettura di Reggio Emilia <text:span text:style-name="T32">per la convalida.</text:span></text:p>
        </text:list-item>
      </text:list>
      <text:p text:style-name="P2"><text:span text:style-name="T1">Entro dieci giorni dalla data del matrimonio occorre versare alla Tesoreria del Comune di Scandiano</text:span><text:span text:style-name="T41"> </text:span><text:span text:style-name="T42">l'importo della</text:span><text:span text:style-name="T1"> </text:span><text:span text:style-name="T5">tariffa </text:span><text:span text:style-name="T10">dovuta </text:span><text:span text:style-name="T40">tramite</text:span><text:span text:style-name="T34"> paga</text:span><text:span text:style-name="T35">mento</text:span><text:span text:style-name="T34"> allo sportello </text:span><text:span text:style-name="T35">o bonifico bancario </text:span><text:span text:style-name="T36">intestato a </text:span><text:span text:style-name="T34"><text:s/>Tesoreria Comunale - </text:span><text:span text:style-name="T37">CASSA CENTRALE BANCA–CREDITO COOPERATIVO DEL NORD EST SPA con </text:span><text:span text:style-name="T38">il seguente IBAN</text:span><text:span text:style-name="T39">: <text:s text:c="4"/>IT 17 C 03599 01800 000000139290</text:span><text:span text:style-name="T14"> <text:s/>- <text:s/></text:span><text:span text:style-name="T1">ed inviare via e-mail la ricevuta del versamento</text:span> <text:span text:style-name="T1">all'Ufficio di Stat</text:span><text:span text:style-name="T13">o</text:span><text:span text:style-name="T1"> <text:s/>Civile.</text:span></text:p>
      <text:p text:style-name="P6">Comune di Scandiano – Ufficio Stato Civile</text:p>
      <text:p text:style-name="P6">(statocivile@comune.scandiano.re.it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/>
    <style:font-face style:name="Cambria" svg:font-family="Cambria" style:font-family-generic="roman"/>
    <style:font-face style:name="Liberation Sans1" svg:font-family="'Liberation Sans'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Microsoft YaHei2" svg:font-family="'Microsoft YaHei'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loext:contextual-spacing="false" fo:text-indent="0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4.62cm" fo:margin-right="0cm" fo:line-height="0.469cm" fo:text-indent="-0.633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rtf2_20_Normal_2c_ManualeQ" style:display-name="rtf2 Normal,ManualeQ" style:family="paragraph" style:default-outline-level="">
      <style:paragraph-properties fo:margin-left="1cm" fo:margin-right="0cm" fo:margin-top="0cm" fo:margin-bottom="0cm" loext:contextual-spacing="false" fo:text-align="justify" style:justify-single-word="false" fo:orphans="2" fo:widows="2" fo:text-indent="-0.25cm" style:auto-text-indent="false" style:writing-mode="lr-tb"/>
      <style:text-properties style:font-name="Times New Roman" fo:font-family="'Times New Roman'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2_20_Normal" style:display-name="rtf2 Norma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Corpo_20_del_20_testo" style:display-name="rtf1 Corpo del testo" style:family="paragraph" style:default-outline-level="">
      <style:paragraph-properties fo:margin-top="0cm" fo:margin-bottom="0.247cm" loext:contextual-spacing="false"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Elenco" style:display-name="rtf1 Elenco" style:family="paragraph" style:default-outline-level="">
      <style:paragraph-properties fo:margin-top="0cm" fo:margin-bottom="0.247cm" loext:contextual-spacing="false"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Didascalia" style:display-name="rtf1 Didascalia" style:family="paragraph" style:default-outline-level="">
      <style:paragraph-properties fo:margin-top="0.212cm" fo:margin-bottom="0.212cm" loext:contextual-spacing="false"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fo:font-style="italic" style:font-name-asian="Arial2" style:font-family-asian="Arial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rtf1_20_Indice" style:display-name="rtf1 Indice" style:family="paragraph" style:default-outline-level="">
      <style:paragraph-properties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Intestazione" style:display-name="rtf1 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Times New Roman" fo:font-family="'Times New Roman'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iÍf1_20_e8_20_di_20_pagina" style:display-name="PiÍf1 e8 di pagina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style:font-name="Times New Roman" fo:font-family="'Times New Roman'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_5b_No_20_paragraph_20_style_5d_" style:display-name="rtf1 [No paragraph style]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" fo:font-family="Times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Contenuto_20_tabella" style:display-name="rtf1 Contenuto tabella" style:family="paragraph" style:default-outline-level="">
      <style:paragraph-properties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Titolo_20_tabella" style:display-name="rtf1 Titolo tabella" style:family="paragraph" style:default-outline-level="">
      <style:paragraph-properties fo:text-align="center" style:justify-single-word="false" fo:orphans="2" fo:widows="2" style:writing-mode="lr-tb"/>
      <style:text-properties fo:color="#ffffff" style:font-name="Times New Roman" fo:font-family="'Times New Roman'" style:font-family-generic="roman" fo:font-size="12pt" fo:font-weight="bold" style:font-name-asian="Arial2" style:font-family-asian="Arial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Contenuto_20_cornice" style:display-name="rtf1 Contenuto cornice" style:family="paragraph" style:default-outline-level="">
      <style:paragraph-properties fo:text-align="start" style:justify-single-word="false" fo:orphans="2" fo:widows="2" style:writing-mode="lr-tb"/>
      <style:text-properties fo:color="#ffffff" style:font-name="Times New Roman" fo:font-family="'Times New Roman'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citato" style:display-name="Testo citato" style:family="paragraph" style:default-outline-level="">
      <style:paragraph-properties fo:margin-left="1cm" fo:margin-right="1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ffffff" style:font-name="Times New Roman" fo:font-family="'Times New Roman'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Titolo_20_principale" style:display-name="rtf1 Titolo principale" style:family="paragraph" style:default-outline-level="">
      <style:paragraph-properties fo:margin-top="0.423cm" fo:margin-bottom="0.212cm" loext:contextual-spacing="false" fo:text-align="center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28pt" fo:font-weight="bold" style:font-name-asian="Arial2" style:font-family-asian="Arial" style:font-family-generic-asian="system" style:font-pitch-asian="variable" style:font-size-asian="28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Sottotitolo" style:display-name="rtf1 Sottotitolo" style:family="paragraph" style:default-outline-level="">
      <style:paragraph-properties fo:margin-top="0.106cm" fo:margin-bottom="0.212cm" loext:contextual-spacing="false" fo:text-align="center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8pt" style:font-name-asian="Arial2" style:font-family-asian="Arial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2pt"/>
    </style:style>
    <style:style style:name="rtf1_20_Titolo_20_3" style:display-name="rtf1 Titolo 3" style:family="paragraph" style:default-outline-level="">
      <style:paragraph-properties fo:margin-top="0.247cm" fo:margin-bottom="0.212cm" loext:contextual-spacing="false" fo:text-align="start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4pt" fo:font-weight="bold" style:font-name-asian="Arial2" style:font-family-asian="Arial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Titolo_20_2" style:display-name="rtf1 Titolo 2" style:family="paragraph" style:default-outline-level="">
      <style:paragraph-properties fo:margin-top="0.353cm" fo:margin-bottom="0.212cm" loext:contextual-spacing="false" fo:text-align="start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6pt" fo:font-weight="bold" style:font-name-asian="Arial2" style:font-family-asian="Arial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Titolo_20_1" style:display-name="rtf1 Titolo 1" style:family="paragraph" style:default-outline-level="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fo:color="#ffffff" style:font-name="Liberation Sans1" fo:font-family="'Liberation Sans'" style:font-family-generic="roman" fo:font-size="18pt" fo:font-weight="bold" style:font-name-asian="Arial2" style:font-family-asian="Arial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footer" style:display-name="rtf1 footer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header" style:display-name="rtf1 header" style:family="paragraph" style:default-outline-level="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heading_20_1" style:display-name="rtf1 heading 1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fo:font-size="12pt" fo:font-weight="bold" style:font-name-asian="Arial2" style:font-family-asian="Arial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tf1_20__5b_Normale_5d_" style:display-name="rtf1 [Normale]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fo:font-size="12pt" style:font-name-asian="Arial2" style:font-family-asian="Arial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Riga_20_d_27_intestazione" style:display-name="Riga d'intestazione" style:family="paragraph" style:parent-style-name="Standard">
      <style:paragraph-properties fo:margin-top="0cm" fo:margin-bottom="0cm" loext:contextual-spacing="false" fo:line-height="100%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2_20_Default_20_Paragraph_20_Font" style:display-name="rtf2 Default Paragraph Font" style:family="text"/>
    <style:style style:name="rtf2_20_Stile_20_di_20_default" style:display-name="rtf2 Stile di default" style:family="text"/>
    <style:style style:name="rtf1_20_WW8Num1z0" style:display-name="rtf1 WW8Num1z0" style:family="text"/>
    <style:style style:name="rtf1_20_WW8Num1z1" style:display-name="rtf1 WW8Num1z1" style:family="text"/>
    <style:style style:name="rtf1_20_WW8Num1z2" style:display-name="rtf1 WW8Num1z2" style:family="text"/>
    <style:style style:name="rtf1_20_WW8Num1z3" style:display-name="rtf1 WW8Num1z3" style:family="text"/>
    <style:style style:name="rtf1_20_WW8Num1z4" style:display-name="rtf1 WW8Num1z4" style:family="text"/>
    <style:style style:name="rtf1_20_WW8Num1z5" style:display-name="rtf1 WW8Num1z5" style:family="text"/>
    <style:style style:name="rtf1_20_WW8Num1z6" style:display-name="rtf1 WW8Num1z6" style:family="text"/>
    <style:style style:name="rtf1_20_WW8Num1z7" style:display-name="rtf1 WW8Num1z7" style:family="text"/>
    <style:style style:name="rtf1_20_WW8Num1z8" style:display-name="rtf1 WW8Num1z8" style:family="text"/>
    <style:style style:name="rtf1_20_WW8Num2z0" style:display-name="rtf1 WW8Num2z0" style:family="text">
      <style:text-properties style:font-name="Arial" fo:font-family="Arial" style:font-family-generic="roman" fo:font-size="10pt" style:font-size-asian="10pt"/>
    </style:style>
    <style:style style:name="rtf1_20_WW8Num3z0" style:display-name="rtf1 WW8Num3z0" style:family="text"/>
    <style:style style:name="rtf1_20_WW8Num4z0" style:display-name="rtf1 WW8Num4z0" style:family="text"/>
    <style:style style:name="rtf1_20_WW8Num5z0" style:display-name="rtf1 WW8Num5z0" style:family="text">
      <style:text-properties style:font-name="Arial" fo:font-family="Arial" style:font-family-generic="roman" fo:font-size="10pt" style:font-size-asian="10pt"/>
    </style:style>
    <style:style style:name="rtf1_20_WW8Num5z1" style:display-name="rtf1 WW8Num5z1" style:family="text"/>
    <style:style style:name="rtf1_20_WW8Num5z2" style:display-name="rtf1 WW8Num5z2" style:family="text"/>
    <style:style style:name="rtf1_20_WW8Num5z3" style:display-name="rtf1 WW8Num5z3" style:family="text"/>
    <style:style style:name="rtf1_20_WW8Num5z4" style:display-name="rtf1 WW8Num5z4" style:family="text"/>
    <style:style style:name="rtf1_20_WW8Num5z5" style:display-name="rtf1 WW8Num5z5" style:family="text"/>
    <style:style style:name="rtf1_20_WW8Num5z6" style:display-name="rtf1 WW8Num5z6" style:family="text"/>
    <style:style style:name="rtf1_20_WW8Num5z7" style:display-name="rtf1 WW8Num5z7" style:family="text"/>
    <style:style style:name="rtf1_20_WW8Num5z8" style:display-name="rtf1 WW8Num5z8" style:family="text"/>
    <style:style style:name="rtf1_20_Carattere_20_predefinito_20_paragrafo" style:display-name="rtf1 Carattere predefinito paragrafo" style:family="text"/>
    <style:style style:name="rtf1_20_Collegamento_20_Internet" style:display-name="rtf1 Collegamento Internet" style:family="text">
      <style:text-properties fo:color="#0000ff" style:text-underline-style="solid" style:text-underline-width="auto" style:text-underline-color="font-color"/>
    </style:style>
    <style:style style:name="rtf1_20_Numero_20_di_20_pagina" style:display-name="rtf1 Numero di pagina" style:family="text"/>
    <style:style style:name="rtf1_20_Default_20_Paragraph_20_Font" style:display-name="rtf1 Default Paragraph Font" style:family="text"/>
    <style:style style:name="rtf1_20_Stile_20_di_20_default" style:display-name="rtf1 Stile di default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/>
    </style:style>
    <style:style style:name="Titolo_20_4_20_Carattere" style:display-name="Titolo 4 Carattere" style:family="text">
      <style:text-properties style:font-name="Times New Roman" fo:font-family="'Times New Roman'" style:font-family-generic="roman" fo:font-size="14pt" fo:font-weight="bold" style:font-size-asian="14pt" style:font-weight-asian="bold"/>
    </style:style>
    <style:style style:name="Titolo_20_3_20_Carattere" style:display-name="Titolo 3 Carattere" style:family="text">
      <style:text-properties style:font-name="Cambria" fo:font-family="Cambria" style:font-family-generic="roman" fo:font-size="13pt" fo:font-weight="bold" style:font-size-asian="13pt" style:font-weight-asian="bold"/>
    </style:style>
    <style:style style:name="Titolo_20_2_20_Carattere" style:display-name="Titolo 2 Carattere" style:family="text">
      <style:text-properties style:font-name="Cambria" fo:font-family="Cambria" style:font-family-generic="roman" fo:font-size="14pt" fo:font-style="italic" fo:font-weight="bold" style:font-size-asian="14pt" style:font-style-asian="italic" style:font-weight-asian="bold"/>
    </style:style>
    <style:style style:name="Titolo_20_1_20_Carattere" style:display-name="Titolo 1 Carattere" style:family="text">
      <style:text-properties style:font-name="Cambria" fo:font-family="Cambria" style:font-family-generic="roman" fo:font-size="16pt" fo:font-weight="bold" style:font-size-asian="16pt" style:font-weight-asian="bold"/>
    </style:style>
    <style:style style:name="Default_20_Paragraph_20_Font" style:display-name="Default Paragraph Font" style:family="text"/>
    <style:style style:name="Stile_20_di_20_default" style:display-name="Stile di default" style:family="text"/>
    <style:style style:name="Piè_20_di_20_pagina_20_Carattere" style:display-name="Piè di pagina Carattere" style:family="text" style:parent-style-name="Car._20_predefinito_20_paragrafo1"/>
    <style:style style:name="Intestazione_20_Carattere" style:display-name="Intestazione Carattere" style:family="text" style:parent-style-name="Car._20_predefinito_20_paragrafo1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Zeichenforma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Zeichenformat" style:num-suffix="" text:bullet-char="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994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7.366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8.738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0.111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4.228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5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2:41:12.987000000</meta:creation-date>
    <dc:date>2023-12-14T09:35:31.979000000</dc:date>
    <meta:editing-duration>PT45M26S</meta:editing-duration>
    <meta:editing-cycles>21</meta:editing-cycles>
    <meta:generator>LibreOffice/5.2.3.3$Windows_x86 LibreOffice_project/d54a8868f08a7b39642414cf2c8ef2f228f780cf</meta:generator>
    <meta:print-date>2023-12-01T13:23:18.259000000</meta:print-date>
    <meta:document-statistic meta:table-count="0" meta:image-count="0" meta:object-count="0" meta:page-count="1" meta:paragraph-count="19" meta:word-count="393" meta:character-count="2589" meta:non-whitespace-character-count="2209"/>
  </office:meta>
</office:document-meta>
</file>