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D00000093BB86BC5432D5DD95.jpg" manifest:media-type="image/jpeg"/>
  <manifest:file-entry manifest:full-path="Pictures/1000020100000CE8000002CDF1FBA3E44F99F8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1" svg:font-family="Arial" style:font-family-generic="roman"/>
    <style:font-face style:name="Cambria" svg:font-family="Cambria" style:font-family-generic="roman"/>
    <style:font-face style:name="Liberation Sans1" svg:font-family="'Liberation Sans'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4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5.796cm" fo:margin-left="0.037cm" fo:margin-top="0cm" fo:margin-bottom="0cm" table:align="left" style:writing-mode="lr-tb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2.408cm"/>
    </style:style>
    <style:style style:name="Tabella1.D" style:family="table-column">
      <style:table-column-properties style:column-width="2.275cm"/>
    </style:style>
    <style:style style:name="Tabella1.E" style:family="table-column">
      <style:table-column-properties style:column-width="2.328cm"/>
    </style:style>
    <style:style style:name="Tabella1.F" style:family="table-column">
      <style:table-column-properties style:column-width="2.302cm"/>
    </style:style>
    <style:style style:name="Tabella1.G" style:family="table-column">
      <style:table-column-properties style:column-width="2.09cm"/>
    </style:style>
    <style:style style:name="Tabella1.1" style:family="table-row">
      <style:table-row-properties style:min-row-height="0.591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2" style:family="table-row">
      <style:table-row-properties style:min-row-height="0.594cm" fo:keep-together="auto"/>
    </style:style>
    <style:style style:name="Tabella1.3" style:family="table-row">
      <style:table-row-properties style:min-row-height="0.93cm" fo:keep-together="auto"/>
    </style:style>
    <style:style style:name="P1" style:family="paragraph" style:parent-style-name="Riga_20_d_27_intestazione">
      <style:text-properties fo:language="it" fo:country="IT" style:language-asian="it" style:country-asian="IT"/>
    </style:style>
    <style:style style:name="P2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start" style:justify-single-word="false"/>
      <style:text-properties officeooo:paragraph-rsid="00388ee1"/>
    </style:style>
    <style:style style:name="P5" style:family="paragraph" style:parent-style-name="Text_20_body">
      <style:text-properties style:font-name="Times New Roman1" fo:font-size="11pt" style:font-size-asian="11pt" style:font-size-complex="11pt"/>
    </style:style>
    <style:style style:name="P6" style:family="paragraph" style:parent-style-name="Text_20_body">
      <style:text-properties style:font-name="Times New Roman1" fo:font-size="11pt" officeooo:rsid="00345e20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1pt" officeooo:paragraph-rsid="00388ee1" style:font-size-asian="11pt" style:font-size-complex="11pt"/>
    </style:style>
    <style:style style:name="P8" style:family="paragraph" style:parent-style-name="Text_20_body">
      <style:text-properties style:font-name="Times New Roman1" fo:font-size="11pt" fo:letter-spacing="-0.004cm" style:font-size-asian="11pt" style:font-size-complex="11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1" fo:font-size="11pt" style:text-underline-style="solid" style:text-underline-width="auto" style:text-underline-color="font-color" officeooo:paragraph-rsid="00388ee1" style:font-size-asian="11pt" style:font-size-complex="11pt"/>
    </style:style>
    <style:style style:name="P10" style:family="paragraph" style:parent-style-name="Text_20_body">
      <style:text-properties style:font-name="Times New Roman1" fo:font-size="11pt" fo:letter-spacing="-0.009cm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style:font-name="Times New Roman1" fo:font-size="11pt" fo:letter-spacing="-0.009cm" fo:font-weight="bold" officeooo:rsid="003d37fe" officeooo:paragraph-rsid="003d37fe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0.5pt" officeooo:paragraph-rsid="00345e20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 style:master-page-name="Standard">
      <style:paragraph-properties style:page-number="auto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 style:list-style-name="WWNum1" style:master-page-name="">
      <style:paragraph-properties fo:margin-left="0cm" fo:margin-right="0cm" fo:margin-top="0cm" fo:margin-bottom="0.212cm" loext:contextual-spacing="false" fo:line-height="105%" fo:orphans="2" fo:widows="2" fo:hyphenation-ladder-count="no-limit" fo:text-indent="0cm" style:auto-text-indent="false" style:page-number="auto" style:writing-mode="lr-tb"/>
      <style:text-properties style:font-name="Times New Roman1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Text_20_body" style:list-style-name="WWNum1" style:master-page-name="">
      <style:paragraph-properties fo:margin-left="0cm" fo:margin-right="0cm" fo:margin-top="0cm" fo:margin-bottom="0.212cm" loext:contextual-spacing="false" fo:line-height="105%" fo:orphans="2" fo:widows="2" fo:hyphenation-ladder-count="no-limit" fo:text-indent="0cm" style:auto-text-indent="false" style:page-number="auto" style:writing-mode="lr-tb"/>
      <style:text-properties style:font-name="Times New Roman1" fo:font-size="10.5pt" officeooo:paragraph-rsid="003704a3" style:font-size-asian="10.5pt" style:font-size-complex="10.5pt" fo:hyphenate="false" fo:hyphenation-remain-char-count="2" fo:hyphenation-push-char-count="2"/>
    </style:style>
    <style:style style:name="P20" style:family="paragraph" style:parent-style-name="Text_20_body" style:list-style-name="WWNum1" style:master-page-name="">
      <style:paragraph-properties fo:margin-left="0cm" fo:margin-right="0cm" fo:margin-top="0cm" fo:margin-bottom="0.212cm" loext:contextual-spacing="false" fo:line-height="105%" fo:orphans="2" fo:widows="2" fo:hyphenation-ladder-count="no-limit" fo:text-indent="0cm" style:auto-text-indent="false" style:page-number="auto" style:writing-mode="lr-tb"/>
      <style:text-properties style:font-name="Times New Roman1" fo:font-size="10.5pt" fo:letter-spacing="-0.004cm" fo:font-weight="bold" officeooo:rsid="00388ee1" officeooo:paragraph-rsid="00388ee1" style:font-size-asian="10.5pt" style:font-weight-asian="bold" style:font-size-complex="10.5pt" fo:hyphenate="false" fo:hyphenation-remain-char-count="2" fo:hyphenation-push-char-count="2"/>
    </style:style>
    <style:style style:name="T1" style:family="text">
      <style:text-properties fo:color="#0000ff" style:font-name="Times New Roman1" fo:font-size="10.5pt" style:text-underline-style="solid" style:text-underline-width="auto" style:text-underline-color="#0000ff" style:font-size-asian="10.5pt" style:font-size-complex="10.5pt"/>
    </style:style>
    <style:style style:name="T2" style:family="text">
      <style:text-properties fo:color="#0000ff" style:font-name="Times New Roman1" fo:font-size="10.5pt" style:text-underline-style="solid" style:text-underline-width="auto" style:text-underline-color="#0000ff" officeooo:rsid="003c8418" style:font-size-asian="10.5pt" style:font-size-complex="10.5pt"/>
    </style:style>
    <style:style style:name="T3" style:family="text">
      <style:text-properties fo:color="#0000ff" style:font-name="Times New Roman1" fo:font-size="10.5pt" style:font-size-asian="10.5pt" style:font-size-complex="10.5pt"/>
    </style:style>
    <style:style style:name="T4" style:family="text">
      <style:text-properties fo:color="#0000ff" style:font-name="Times New Roman1" fo:font-size="10.5pt" fo:font-weight="bold" style:font-size-asian="10.5pt" style:font-weight-asian="bold" style:font-size-complex="10.5pt"/>
    </style:style>
    <style:style style:name="T5" style:family="text">
      <style:text-properties fo:color="#0000ff" style:font-name="Times New Roman1" fo:font-size="10.5pt" fo:letter-spacing="-0.004cm" fo:font-weight="bold" style:font-size-asian="10.5pt" style:font-weight-asian="bold" style:font-size-complex="10.5pt"/>
    </style:style>
    <style:style style:name="T6" style:family="text">
      <style:text-properties fo:letter-spacing="0.071cm"/>
    </style:style>
    <style:style style:name="T7" style:family="text">
      <style:text-properties fo:letter-spacing="0.071cm" officeooo:rsid="003d37fe"/>
    </style:style>
    <style:style style:name="T8" style:family="text">
      <style:text-properties fo:letter-spacing="-0.018cm"/>
    </style:style>
    <style:style style:name="T9" style:family="text">
      <style:text-properties fo:letter-spacing="-0.018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letter-spacing="-0.014cm"/>
    </style:style>
    <style:style style:name="T11" style:family="text">
      <style:text-properties fo:letter-spacing="-0.016cm"/>
    </style:style>
    <style:style style:name="T12" style:family="text">
      <style:text-properties fo:letter-spacing="-0.019cm"/>
    </style:style>
    <style:style style:name="T13" style:family="text">
      <style:text-properties fo:letter-spacing="-0.012cm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underline-style="solid" style:text-underline-width="auto" style:text-underline-color="font-color"/>
    </style:style>
    <style:style style:name="T16" style:family="text">
      <style:text-properties fo:letter-spacing="-0.002cm" officeooo:rsid="0034699e"/>
    </style:style>
    <style:style style:name="T17" style:family="text">
      <style:text-properties fo:letter-spacing="-0.002cm" fo:font-weight="bold" style:font-weight-asian="bold" style:font-weight-complex="bold"/>
    </style:style>
    <style:style style:name="T18" style:family="text">
      <style:text-properties fo:letter-spacing="-0.005cm"/>
    </style:style>
    <style:style style:name="T19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letter-spacing="-0.005cm" fo:font-weight="bold" style:font-weight-asian="bold" style:font-weight-complex="bold"/>
    </style:style>
    <style:style style:name="T21" style:family="text">
      <style:text-properties fo:letter-spacing="-0.004cm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letter-spacing="-0.004cm" fo:font-weight="bold" officeooo:rsid="003704a3" style:font-weight-asian="bold"/>
    </style:style>
    <style:style style:name="T25" style:family="text">
      <style:text-properties fo:letter-spacing="-0.004cm" fo:font-weight="bold" style:font-weight-asian="bold" style:font-weight-complex="bold"/>
    </style:style>
    <style:style style:name="T26" style:family="text">
      <style:text-properties fo:letter-spacing="-0.007cm"/>
    </style:style>
    <style:style style:name="T27" style:family="text">
      <style:text-properties fo:letter-spacing="-0.007cm" fo:font-weight="bold" style:font-weight-asian="bold"/>
    </style:style>
    <style:style style:name="T28" style:family="text">
      <style:text-properties fo:letter-spacing="-0.007cm" officeooo:rsid="00388ee1"/>
    </style:style>
    <style:style style:name="T29" style:family="text">
      <style:text-properties fo:letter-spacing="-0.007cm" officeooo:rsid="003f7a81"/>
    </style:style>
    <style:style style:name="T30" style:family="text">
      <style:text-properties fo:letter-spacing="-0.011cm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etter-spacing="0.072cm"/>
    </style:style>
    <style:style style:name="T33" style:family="text">
      <style:text-properties fo:letter-spacing="-0.009cm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3704a3" style:font-weight-asian="bold"/>
    </style:style>
    <style:style style:name="T36" style:family="text">
      <style:text-properties fo:font-weight="bold" officeooo:rsid="00388ee1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0" style:family="text">
      <style:text-properties fo:letter-spacing="0.088cm" fo:font-weight="bold" style:font-weight-asian="bold"/>
    </style:style>
    <style:style style:name="T41" style:family="text">
      <style:text-properties fo:letter-spacing="0.09cm" fo:font-weight="bold" style:font-weight-asian="bold"/>
    </style:style>
    <style:style style:name="T42" style:family="text">
      <style:text-properties fo:letter-spacing="0.09cm" fo:font-weight="bold" officeooo:rsid="00388ee1" style:font-weight-asian="bold"/>
    </style:style>
    <style:style style:name="T4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fo:color="#1c2024" fo:letter-spacing="normal" fo:font-style="normal" fo:font-weight="normal"/>
    </style:style>
    <style:style style:name="T45" style:family="text">
      <style:text-properties fo:font-variant="normal" fo:text-transform="none" fo:color="#1c2024" fo:letter-spacing="normal" fo:font-style="normal" fo:font-weight="normal" officeooo:rsid="0034699e"/>
    </style:style>
    <style:style style:name="T46" style:family="text">
      <style:text-properties fo:font-variant="normal" fo:text-transform="none" fo:color="#1c2024" fo:letter-spacing="normal" fo:font-style="normal" fo:font-weight="normal" officeooo:rsid="00388ee1"/>
    </style:style>
    <style:style style:name="T47" style:family="text">
      <style:text-properties fo:font-variant="normal" fo:text-transform="none" fo:color="#1c2024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fo:color="#1c2024" fo:letter-spacing="normal" fo:font-style="normal" fo:font-weight="bold" officeooo:rsid="0034699e" style:font-weight-asian="bold" style:font-weight-complex="bold"/>
    </style:style>
    <style:style style:name="T49" style:family="text">
      <style:text-properties officeooo:rsid="003704a3"/>
    </style:style>
    <style:style style:name="T50" style:family="text">
      <style:text-properties officeooo:rsid="00388ee1"/>
    </style:style>
    <style:style style:name="T51" style:family="text">
      <style:text-properties style:font-name="Times New Roman1" fo:font-size="10.5pt" style:font-size-asian="10.5pt" style:font-size-complex="10.5pt"/>
    </style:style>
    <style:style style:name="T52" style:family="text">
      <style:text-properties style:font-name="Times New Roman1" fo:font-size="10.5pt" fo:letter-spacing="0.071cm" style:font-size-asian="10.5pt" style:font-size-complex="10.5pt"/>
    </style:style>
    <style:style style:name="T53" style:family="text">
      <style:text-properties officeooo:rsid="003ba804"/>
    </style:style>
    <style:style style:name="T54" style:family="text">
      <style:text-properties officeooo:rsid="003c8418"/>
    </style:style>
    <style:style style:name="T55" style:family="text">
      <style:text-properties officeooo:rsid="003d37fe"/>
    </style:style>
    <style:style style:name="T56" style:family="text">
      <style:text-properties officeooo:rsid="003f7a81"/>
    </style:style>
    <style:style style:name="T57" style:family="text">
      <style:text-properties officeooo:rsid="004058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TILIZZO SALE <text:span text:style-name="T49">COMUNALI </text:span>PER<text:span text:style-name="T8"> </text:span>LA<text:span text:style-name="T10"> </text:span>CELEBRAZIONE<text:span text:style-name="T11"> </text:span>DI<text:span text:style-name="T12"> </text:span>MATRIMONIO<text:span text:style-name="T13"> </text:span>CIVILE <text:span text:style-name="T49">ed UNIONI CIVILI</text:span></text:p>
      <text:p text:style-name="P5"><text:span text:style-name="T43">DOVE</text:span><text:span text:style-name="T9">:</text:span></text:p>
      <text:list xml:id="list1817708913841833661" text:style-name="WWNum1">
        <text:list-header>
          <text:p text:style-name="P19"><text:span text:style-name="T34">Palazzo</text:span><text:span text:style-name="T23"> </text:span><text:span text:style-name="T24">m</text:span><text:span text:style-name="T23">unicipale </text:span><text:span text:style-name="T34">SALA</text:span><text:span text:style-name="T27"> </text:span><text:span text:style-name="T34">DEL</text:span><text:span text:style-name="T27"> </text:span><text:span text:style-name="T34">CONSIGLIO-</text:span><text:span text:style-name="T35"> </text:span><text:span text:style-name="T34">SALA</text:span><text:span text:style-name="T27"> </text:span><text:span text:style-name="T34">GEMELLAGGI</text:span><text:span text:style-name="T40"> </text:span></text:p>
          <text:p text:style-name="P18"><text:span text:style-name="T35">Rocca dei Boiard</text:span><text:span text:style-name="T36">o</text:span><text:span text:style-name="T35">: </text:span><text:span text:style-name="T34">SALA</text:span><text:span text:style-name="T23"> </text:span><text:span text:style-name="T34">DELL'ALCOVA</text:span><text:span text:style-name="T40"> -</text:span><text:span text:style-name="T34">SALONE</text:span><text:span text:style-name="T23"> </text:span><text:span text:style-name="T34">D'ONORE</text:span><text:span text:style-name="T41">-</text:span><text:span text:style-name="T42">GIARDINI-PORTICATO</text:span></text:p>
          <text:p text:style-name="P20">Castello di A<text:span text:style-name="T54">RCETO </text:span>: SALONE</text:p>
        </text:list-header>
      </text:list>
      <text:h text:style-name="P16" text:outline-level="2">IN<text:span text:style-name="T14"> </text:span>CHE<text:span text:style-name="T18"> </text:span>GIORNI<text:span text:style-name="T21"> </text:span>ED<text:span text:style-name="T21"> ORARI:</text:span></text:h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1">Lunedì</text:p>
          </table:table-cell>
          <table:table-cell table:style-name="Tabella1.A1" office:value-type="string">
            <text:p text:style-name="P10">Mar<text:span text:style-name="T55">tedì</text:span></text:p>
          </table:table-cell>
          <table:table-cell table:style-name="Tabella1.A1" office:value-type="string">
            <text:p text:style-name="P10">Mer<text:span text:style-name="T55">coledì</text:span></text:p>
          </table:table-cell>
          <table:table-cell table:style-name="Tabella1.A1" office:value-type="string">
            <text:p text:style-name="P10">Gio<text:span text:style-name="T55">vedì</text:span></text:p>
          </table:table-cell>
          <table:table-cell table:style-name="Tabella1.A1" office:value-type="string">
            <text:p text:style-name="P10">Ven<text:span text:style-name="T55">erdì</text:span></text:p>
          </table:table-cell>
          <table:table-cell table:style-name="Tabella1.A1" office:value-type="string">
            <text:p text:style-name="P10">Sab<text:span text:style-name="T55">ato</text:span></text:p>
          </table:table-cell>
          <table:table-cell table:style-name="Tabella1.A1" office:value-type="string">
            <text:p text:style-name="P10">Dom<text:span text:style-name="T55">enica</text:span></text:p>
          </table:table-cell>
        </table:table-row>
        <table:table-row table:style-name="Tabella1.2"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2.00</text:p>
          </table:table-cell>
          <table:table-cell table:style-name="Tabella1.A1" office:value-type="string">
            <text:p text:style-name="P8">9.00-1<text:span text:style-name="T54">1</text:span>.00</text:p>
          </table:table-cell>
        </table:table-row>
        <table:table-row table:style-name="Tabella1.3">
          <table:table-cell table:style-name="Tabella1.A1" office:value-type="string">
            <text:p text:style-name="P8">1<text:span text:style-name="T54">6</text:span>.00-18.00</text:p>
          </table:table-cell>
          <table:table-cell table:style-name="Tabella1.A1" office:value-type="string">
            <text:p text:style-name="P8">1<text:span text:style-name="T54">6</text:span>.00-18.00</text:p>
          </table:table-cell>
          <table:table-cell table:style-name="Tabella1.A1" office:value-type="string">
            <text:p text:style-name="P8">1<text:span text:style-name="T54">6</text:span>.00-18.00</text:p>
          </table:table-cell>
          <table:table-cell table:style-name="Tabella1.A1" office:value-type="string">
            <text:p text:style-name="P8">15.00-1<text:span text:style-name="T54">7</text:span>.00</text:p>
          </table:table-cell>
          <table:table-cell table:style-name="Tabella1.A1" office:value-type="string">
            <text:p text:style-name="P8">1<text:span text:style-name="T54">6</text:span>.00-18.00</text:p>
          </table:table-cell>
          <table:table-cell table:style-name="Tabella1.A1" office:value-type="string">
            <text:p text:style-name="P8">16.00-18.00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7"><text:span text:style-name="T39">Sono</text:span><text:span text:style-name="T19"> </text:span><text:span text:style-name="T39">tassativamente</text:span><text:span text:style-name="T19"> </text:span><text:span text:style-name="T39">escluse</text:span><text:span text:style-name="T19"> </text:span><text:span text:style-name="T39">le</text:span><text:span text:style-name="T19"> </text:span><text:span text:style-name="T39">festività</text:span><text:span text:style-name="T38"> <text:s/></text:span>1 <text:span text:style-name="T56">e</text:span><text:span text:style-name="T29"> </text:span><text:span text:style-name="T28">6 </text:span>gennaio <text:span text:style-name="T21">- </text:span>19<text:span text:style-name="T26"> </text:span>marzo - Domenica<text:span text:style-name="T26"> </text:span>di<text:span text:style-name="T26"> </text:span>Pasqua <text:span text:style-name="T57">e </text:span>Lunedì<text:span text:style-name="T14"> </text:span>dell'Angelo - 25<text:span text:style-name="T14"> </text:span>aprile - 1<text:span text:style-name="T18"> </text:span>maggio - 2<text:span text:style-name="T18"> </text:span>giugno - 15<text:span text:style-name="T18"> </text:span>agosto -1<text:span text:style-name="T18"> </text:span>novembre – 8/24/<text:span text:style-name="T50">25/26/31 </text:span>dicembre.</text:p>
      <text:p text:style-name="P7">Le<text:span text:style-name="T30"> </text:span>celebrazioni nel<text:span text:style-name="T26"> </text:span>Castello<text:span text:style-name="T26"> </text:span>di<text:span text:style-name="T26"> </text:span>Arceto<text:span text:style-name="T21"> </text:span>e<text:span text:style-name="T18"> </text:span>nella<text:span text:style-name="T26"> </text:span>Rocca<text:span text:style-name="T26"> </text:span>sono<text:span text:style-name="T26"> </text:span>sospese<text:span text:style-name="T21"> </text:span>dal<text:span text:style-name="T26"> </text:span>1<text:span text:style-name="T18"> </text:span>di<text:span text:style-name="T26"> </text:span>novembre<text:span text:style-name="T26"> </text:span>al<text:span text:style-name="T21"> </text:span>31<text:span text:style-name="T26"> </text:span>di<text:span text:style-name="T18"> </text:span><text:span text:style-name="T21">marzo.</text:span></text:p>
      <text:h text:style-name="P17" text:outline-level="2"><text:span text:style-name="T31">A</text:span><text:span text:style-name="T22"> </text:span><text:span text:style-name="T31">QUALI</text:span><text:span text:style-name="T15"> </text:span><text:span text:style-name="T22">COSTI</text:span></text:h>
      <text:p text:style-name="P13">Le tariffe per l'utilizzo delle sale vengono<text:span text:style-name="T30"> </text:span>deliberate<text:span text:style-name="T32"> </text:span>annualmente<text:span text:style-name="T30"> </text:span>dalla<text:span text:style-name="T26"> </text:span>Giunta<text:span text:style-name="T33"> </text:span><text:span text:style-name="T21">Comunale </text:span>e sono indicate nel modulo di prenotazione della sala (vedi link sotto). <text:span text:style-name="T50">Il pagamento deve essere effettuato</text:span> almeno <text:span text:style-name="T53">10</text:span><text:span text:style-name="T14"> </text:span>giorni prima<text:span text:style-name="T6"> </text:span>della celebrazione del matrimonio<text:span text:style-name="T6"> </text:span>utilizzando<text:span text:style-name="T6"> </text:span>apposita ricevuta<text:span text:style-name="T6"> </text:span>fornita dall'Uffici<text:span text:style-name="T50">o di</text:span> Stato Civile <text:span text:style-name="T50">tramite</text:span><text:span text:style-name="T44"> paga</text:span><text:span text:style-name="T46">mento</text:span><text:span text:style-name="T44"> allo sportello </text:span><text:span text:style-name="T46">o bonifico bancario alla</text:span><text:span text:style-name="T44"> Tesoreria Comunale - </text:span><text:span text:style-name="T47">CASSA CENTRALE BANCA</text:span><text:span text:style-name="T44"> – </text:span><text:span text:style-name="T47">CREDITO COOPERATIVO DEL NORD EST SPA</text:span><text:span text:style-name="T44"> con </text:span><text:span text:style-name="T45">il seguente </text:span><text:span text:style-name="T48">IBAN</text:span><text:span text:style-name="T45">: </text:span><text:span text:style-name="T48">IT 17 C 03599 01800 000000139290</text:span></text:p>
      <text:p text:style-name="P9"><text:span text:style-name="T37">CON</text:span><text:span text:style-name="T20"> </text:span><text:span text:style-name="T37">QUALI</text:span><text:span text:style-name="T17"> </text:span><text:span text:style-name="T25">REGOLE</text:span></text:p>
      <text:p text:style-name="P4"><text:span text:style-name="T51">Gli interessati possono prendere visione preventivamente delle sale contattando l'ufficiale dello Stato Civile</text:span><text:span text:style-name="T52"> </text:span><text:span text:style-name="T51">( Sig.ra Cattani Patrizia tel. 0522 764201 – <text:s/>email:</text:span><text:a xlink:type="simple" xlink:href="mailto:statocivile@comune.scandiano.re.it" text:style-name="Internet_20_link" text:visited-style-name="Visited_20_Internet_20_Link">statocivile@comune.scandiano.re.it</text:a><text:span text:style-name="T1"> </text:span><text:span text:style-name="T2">)</text:span><text:span text:style-name="T3"> </text:span></text:p>
      <text:p text:style-name="P3"><text:span text:style-name="T51">La domanda deve essere presentata all'ufficio di Stato Civile almeno 30 giorni prima e non più di dodici mesi prima della data di celebrazione del matrimonio; deve essere</text:span><text:span text:style-name="T52"> </text:span><text:span text:style-name="T51">in forma scritta compilando il modulo scaricabile al link:</text:span><text:a xlink:type="simple" xlink:href="http://www.comune.scandiano.-/" text:style-name="Internet_20_link" text:visited-style-name="Visited_20_Internet_20_Link"><text:span text:style-name="T4">http://www.comune.scandiano.</text:span></text:a><text:span text:style-name="T5">re.it/modulistica/anagrafe-leva-elettorale-stato-civile/servizi-demografici-stato-civile/</text:span></text:p>
      <text:p text:style-name="P12">Le sale vengono messe a disposizione per eventuali addobbi 30 minuti prima dell'orario di celebrazione <text:span text:style-name="T55">e 45 minuti prima per il Salone d'Onore e la sala del Castello di Arceto</text:span>. <text:span text:style-name="T55">Per quanto riguarda il Giardino consultare il Regolamento Comunale.</text:span> Gli addobbi sono a carico dei richiedenti<text:span text:style-name="T6"> </text:span>e devono essere tempestivamente rimossi e i locali devono essere riconsegnati nello stesso stato in cui si trovano alla consegna. </text:p>
      <text:p text:style-name="P14">E' vietato lanciare riso, petali di fiori, confetti o coriandoli <text:span text:style-name="T55">o altro......</text:span>all'interno<text:span text:style-name="T6"> </text:span>del cortile e delle sale della Rocca e del castello di Arceto.</text:p>
      <text:p text:style-name="P12">E' garantito l'utilizzo della<text:span text:style-name="T14"> </text:span>sola sala richiesta<text:span text:style-name="T6"> </text:span><text:span text:style-name="T7">poichè</text:span> all'interno della<text:span text:style-name="T14"> </text:span>Rocca potrebbero esserci in<text:span text:style-name="T14"> </text:span><text:span text:style-name="T16">concomitanza</text:span> altre manifestazioni di tipo culturale (mostre, festival, convegni) e/o altri matrimoni nell'ora <text:span text:style-name="T21">precedente/successiva. </text:span>Per<text:span text:style-name="T13"> </text:span>ulteriori<text:span text:style-name="T26"> </text:span>disposizioni<text:span text:style-name="T26"> </text:span>occorre<text:span text:style-name="T30"> </text:span>prendere<text:span text:style-name="T33"> </text:span>visione<text:span text:style-name="T30"> </text:span>dell'apposito<text:span text:style-name="T26"> </text:span>Regolamento<text:span text:style-name="T30"> </text:span>Comun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1" svg:font-family="Arial" style:font-family-generic="roman"/>
    <style:font-face style:name="Cambria" svg:font-family="Cambria" style:font-family-generic="roman"/>
    <style:font-face style:name="Liberation Sans1" svg:font-family="'Liberation Sans'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4" svg:font-family="Arial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Bahnschrift Light" fo:font-family="'Bahnschrift Light'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Bahnschrift Light" style:font-family-complex="'Bahnschrift Light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Text_20_body" style:class="extra"/>
    <style:style style:name="rtf1_20_Normal" style:display-name="rtf1 Normal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_5b_Normale_5d_" style:display-name="rtf1 [Normale]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heading_20_1" style:display-name="rtf1 heading 1" style:family="paragraph" style:default-outline-level="">
      <style:paragraph-properties fo:text-align="center" style:justify-single-word="false" fo:orphans="2" fo:widows="2" style:writing-mode="lr-tb"/>
      <style:text-properties style:font-name="Arial1" fo:font-family="Arial" style:font-family-generic="roman" fo:font-size="12pt" fo:font-weight="bold" style:font-name-asian="Arial3" style:font-family-asian="Arial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header" style:display-name="rtf1 header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footer" style:display-name="rtf1 footer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Titolo_20_1" style:display-name="rtf1 Titolo 1" style:family="paragraph" style:default-outline-level="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8pt" fo:font-weight="bold" style:font-name-asian="Arial3" style:font-family-asian="Arial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Titolo_20_2" style:display-name="rtf1 Titolo 2" style:family="paragraph" style:default-outline-level="">
      <style:paragraph-properties fo:margin-top="0.353cm" fo:margin-bottom="0.212cm" loext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6pt" fo:font-weight="bold" style:font-name-asian="Arial3" style:font-family-asian="Arial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Titolo_20_3" style:display-name="rtf1 Titolo 3" style:family="paragraph" style:default-outline-level="">
      <style:paragraph-properties fo:margin-top="0.247cm" fo:margin-bottom="0.212cm" loext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4pt" fo:font-weight="bold" style:font-name-asian="Arial3" style:font-family-asian="Arial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Sottotitolo" style:display-name="rtf1 Sottotitolo" style:family="paragraph" style:default-outline-level="">
      <style:paragraph-properties fo:margin-top="0.106cm" fo:margin-bottom="0.212cm" loext:contextual-spacing="false" fo:text-align="center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8pt" style:font-name-asian="Arial3" style:font-family-asian="Arial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2pt"/>
    </style:style>
    <style:style style:name="rtf1_20_Titolo_20_principale" style:display-name="rtf1 Titolo principale" style:family="paragraph" style:default-outline-level="">
      <style:paragraph-properties fo:margin-top="0.423cm" fo:margin-bottom="0.212cm" loext:contextual-spacing="false" fo:text-align="center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28pt" fo:font-weight="bold" style:font-name-asian="Arial3" style:font-family-asian="Arial" style:font-family-generic-asian="system" style:font-pitch-asian="variable" style:font-size-asian="28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Testo_20_citato" style:display-name="Testo citato" style:family="paragraph" style:default-outline-level="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Contenuto_20_cornice" style:display-name="rtf1 Contenuto cornice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Titolo_20_tabella" style:display-name="rtf1 Titolo tabella" style:family="paragraph" style:default-outline-level="">
      <style:paragraph-properties fo:text-align="center" style:justify-single-word="false" fo:orphans="2" fo:widows="2" style:writing-mode="lr-tb"/>
      <style:text-properties fo:color="#ffffff" style:font-name="Times New Roman" fo:font-family="'Times New Roman'" style:font-family-generic="roman" fo:font-size="12pt" fo:font-weight="bold" style:font-name-asian="Arial3" style:font-family-asian="Arial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Contenuto_20_tabella" style:display-name="rtf1 Contenuto tabella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_5b_No_20_paragraph_20_style_5d_" style:display-name="rtf1 [No paragraph style]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" fo:font-family="Times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iÍf1_20_e8_20_di_20_pagina" style:display-name="PiÍf1 e8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Intestazione" style:display-name="rtf1 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Indice" style:display-name="rtf1 Indice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Didascalia" style:display-name="rtf1 Didascalia" style:family="paragraph" style:default-outline-level="">
      <style:paragraph-properties fo:margin-top="0.212cm" fo:margin-bottom="0.212cm" loext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fo:font-style="italic" style:font-name-asian="Arial3" style:font-family-asian="Arial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rtf1_20_Elenco" style:display-name="rtf1 Elenco" style:family="paragraph" style:default-outline-level="">
      <style:paragraph-properties fo:margin-top="0cm" fo:margin-bottom="0.247cm" loext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Corpo_20_del_20_testo" style:display-name="rtf1 Corpo del testo" style:family="paragraph" style:default-outline-level="">
      <style:paragraph-properties fo:margin-top="0cm" fo:margin-bottom="0.247cm" loext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2_20_Normal" style:display-name="rtf2 Norma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2_20_Normal_2c_ManualeQ" style:display-name="rtf2 Normal,ManualeQ" style:family="paragraph" style:default-outline-level="">
      <style:paragraph-properties fo:margin-left="1cm" fo:margin-right="0cm" fo:margin-top="0cm" fo:margin-bottom="0cm" loext:contextual-spacing="false" fo:text-align="justify" style:justify-single-word="false" fo:orphans="2" fo:widows="2" fo:text-indent="-0.25cm" style:auto-text-indent="false" style:writing-mode="lr-tb"/>
      <style:text-properties style:font-name="Times New Roman" fo:font-family="'Times New Roman'" style:font-family-generic="roman" fo:font-size="12pt" style:font-name-asian="Arial3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351cm" fo:margin-right="0cm" fo:text-indent="0cm" style:auto-text-indent="false"/>
      <style:text-properties style:font-name="Arial2" fo:font-family="Arial" style:font-family-generic="roman" style:font-pitch="variable" fo:font-size="12pt" fo:language="it" fo:country="IT" fo:font-style="italic" fo:font-weight="bold" style:font-name-asian="Arial3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3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62cm" fo:margin-right="0cm" fo:line-height="0.469cm" fo:text-indent="-0.633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loext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Stile_20_di_20_default" style:display-name="Stile di default" style:family="text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fo:font-size="16pt" fo:font-weight="bold" style:font-size-asian="16pt" style:font-weight-asian="bold"/>
    </style:style>
    <style:style style:name="Titolo_20_2_20_Carattere" style:display-name="Titolo 2 Carattere" style:family="text">
      <style:text-properties style:font-name="Cambria" fo:font-family="Cambria" style:font-family-generic="roman" fo:font-size="14pt" fo:font-style="italic" fo:font-weight="bold" style:font-size-asian="14pt" style:font-style-asian="italic" style:font-weight-asian="bold"/>
    </style:style>
    <style:style style:name="Titolo_20_3_20_Carattere" style:display-name="Titolo 3 Carattere" style:family="text">
      <style:text-properties style:font-name="Cambria" fo:font-family="Cambria" style:font-family-generic="roman" fo:font-size="13pt" fo:font-weight="bold" style:font-size-asian="13pt" style:font-weight-asian="bold"/>
    </style:style>
    <style:style style:name="Titolo_20_4_20_Carattere" style:display-name="Titolo 4 Carattere" style:family="text">
      <style:text-properties style:font-name="Times New Roman" fo:font-family="'Times New Roman'" style:font-family-generic="roman" fo:font-size="14pt" fo:font-weight="bold" style:font-size-asian="14pt" style:font-weight-asian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/>
    </style:style>
    <style:style style:name="rtf1_20_Stile_20_di_20_default" style:display-name="rtf1 Stile di default" style:family="text"/>
    <style:style style:name="rtf1_20_Default_20_Paragraph_20_Font" style:display-name="rtf1 Default Paragraph Font" style:family="text"/>
    <style:style style:name="rtf1_20_Numero_20_di_20_pagina" style:display-name="rtf1 Numero di pagina" style:family="text"/>
    <style:style style:name="rtf1_20_Collegamento_20_Internet" style:display-name="rtf1 Collegamento Internet" style:family="text">
      <style:text-properties fo:color="#0000ff" style:text-underline-style="solid" style:text-underline-width="auto" style:text-underline-color="font-color"/>
    </style:style>
    <style:style style:name="rtf1_20_Carattere_20_predefinito_20_paragrafo" style:display-name="rtf1 Carattere predefinito paragrafo" style:family="text"/>
    <style:style style:name="rtf1_20_WW8Num5z8" style:display-name="rtf1 WW8Num5z8" style:family="text"/>
    <style:style style:name="rtf1_20_WW8Num5z7" style:display-name="rtf1 WW8Num5z7" style:family="text"/>
    <style:style style:name="rtf1_20_WW8Num5z6" style:display-name="rtf1 WW8Num5z6" style:family="text"/>
    <style:style style:name="rtf1_20_WW8Num5z5" style:display-name="rtf1 WW8Num5z5" style:family="text"/>
    <style:style style:name="rtf1_20_WW8Num5z4" style:display-name="rtf1 WW8Num5z4" style:family="text"/>
    <style:style style:name="rtf1_20_WW8Num5z3" style:display-name="rtf1 WW8Num5z3" style:family="text"/>
    <style:style style:name="rtf1_20_WW8Num5z2" style:display-name="rtf1 WW8Num5z2" style:family="text"/>
    <style:style style:name="rtf1_20_WW8Num5z1" style:display-name="rtf1 WW8Num5z1" style:family="text"/>
    <style:style style:name="rtf1_20_WW8Num5z0" style:display-name="rtf1 WW8Num5z0" style:family="text">
      <style:text-properties style:font-name="Arial1" fo:font-family="Arial" style:font-family-generic="roman" fo:font-size="10pt" style:font-size-asian="10pt"/>
    </style:style>
    <style:style style:name="rtf1_20_WW8Num4z0" style:display-name="rtf1 WW8Num4z0" style:family="text"/>
    <style:style style:name="rtf1_20_WW8Num3z0" style:display-name="rtf1 WW8Num3z0" style:family="text"/>
    <style:style style:name="rtf1_20_WW8Num2z0" style:display-name="rtf1 WW8Num2z0" style:family="text">
      <style:text-properties style:font-name="Arial1" fo:font-family="Arial" style:font-family-generic="roman" fo:font-size="10pt" style:font-size-asian="10pt"/>
    </style:style>
    <style:style style:name="rtf1_20_WW8Num1z8" style:display-name="rtf1 WW8Num1z8" style:family="text"/>
    <style:style style:name="rtf1_20_WW8Num1z7" style:display-name="rtf1 WW8Num1z7" style:family="text"/>
    <style:style style:name="rtf1_20_WW8Num1z6" style:display-name="rtf1 WW8Num1z6" style:family="text"/>
    <style:style style:name="rtf1_20_WW8Num1z5" style:display-name="rtf1 WW8Num1z5" style:family="text"/>
    <style:style style:name="rtf1_20_WW8Num1z4" style:display-name="rtf1 WW8Num1z4" style:family="text"/>
    <style:style style:name="rtf1_20_WW8Num1z3" style:display-name="rtf1 WW8Num1z3" style:family="text"/>
    <style:style style:name="rtf1_20_WW8Num1z2" style:display-name="rtf1 WW8Num1z2" style:family="text"/>
    <style:style style:name="rtf1_20_WW8Num1z1" style:display-name="rtf1 WW8Num1z1" style:family="text"/>
    <style:style style:name="rtf1_20_WW8Num1z0" style:display-name="rtf1 WW8Num1z0" style:family="text"/>
    <style:style style:name="rtf2_20_Stile_20_di_20_default" style:display-name="rtf2 Stile di default" style:family="text"/>
    <style:style style:name="rtf2_20_Default_20_Paragraph_20_Font" style:display-name="rtf2 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style:num-suffix="" text:bullet-char="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Wingdings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994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8.738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0.111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4.228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text-properties fo:language="it" fo:country="IT" style:language-asian="it" style:country-asian="IT"/>
    </style:style>
    <style:style style:name="MP2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147cm" fo:margin-left="2cm" fo:margin-right="1.98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svg:height="3.757cm" fo:margin-left="0cm" fo:margin-right="0cm" fo:margin-top="4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-0.383cm" svg:y="-0.36cm" svg:width="16.007cm" svg:height="3.889cm" draw:z-index="0"><draw:image xlink:href="Pictures/100000000000025D00000093BB86BC5432D5DD95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1" draw:name="Immagine4" text:anchor-type="paragraph" svg:x="-2cm" svg:y="0.258cm" svg:width="21.001cm" svg:height="4.556cm" draw:z-index="1"><draw:image xlink:href="Pictures/1000020100000CE8000002CDF1FBA3E44F99F8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acchia Marco</meta:initial-creator>
    <meta:creation-date>2019-11-27T11:27:00</meta:creation-date>
    <dc:date>2023-12-13T13:28:37.975000000</dc:date>
    <meta:editing-cycles>43</meta:editing-cycles>
    <meta:editing-duration>P24DT2H11M3S</meta:editing-duration>
    <meta:generator>LibreOffice/5.2.3.3$Windows_x86 LibreOffice_project/d54a8868f08a7b39642414cf2c8ef2f228f780cf</meta:generator>
    <meta:print-date>2023-11-30T16:03:04.710000000</meta:print-date>
    <meta:document-statistic meta:table-count="1" meta:image-count="2" meta:object-count="0" meta:page-count="1" meta:paragraph-count="36" meta:word-count="381" meta:character-count="2724" meta:non-whitespace-character-count="2373"/>
    <meta:user-defined meta:name="ContentTypeId">0x010100D4BD0C03B2A8E546A4D9F2B6674BD241</meta:user-defined>
  </office:meta>
</office:document-meta>
</file>