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e" style:font-family-generic="swiss" style:font-pitch="variable"/>
    <style:font-face style:name="Bahnschrift1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5.621cm" table:align="right" style:writing-mode="lr-tb"/>
    </style:style>
    <style:style style:name="Tabella2.A" style:family="table-column">
      <style:table-column-properties style:column-width="8.005cm"/>
    </style:style>
    <style:style style:name="Tabella2.B" style:family="table-column">
      <style:table-column-properties style:column-width="7.616cm"/>
    </style:style>
    <style:style style:name="Tabella2.1" style:family="table-row">
      <style:table-row-properties style:min-row-height="0.101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5.621cm" table:align="right" style:writing-mode="lr-tb"/>
    </style:style>
    <style:style style:name="Tabella3.A" style:family="table-column">
      <style:table-column-properties style:column-width="8.005cm"/>
    </style:style>
    <style:style style:name="Tabella3.B" style:family="table-column">
      <style:table-column-properties style:column-width="7.616cm"/>
    </style:style>
    <style:style style:name="Tabella3.1" style:family="table-row">
      <style:table-row-properties style:min-row-height="0.101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692cm" fo:margin-left="1.582cm" fo:margin-top="0cm" fo:margin-bottom="0cm" table:align="left" style:writing-mode="lr-tb"/>
    </style:style>
    <style:style style:name="Tabella1.A" style:family="table-column">
      <style:table-column-properties style:column-width="6.703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6.789cm"/>
    </style:style>
    <style:style style:name="Tabella1.D" style:family="table-column">
      <style:table-column-properties style:column-width="1.7cm"/>
    </style:style>
    <style:style style:name="Tabella1.1" style:family="table-row">
      <style:table-row-properties style:min-row-height="0.575cm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D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style:min-row-height="0.753cm"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4" style:family="table">
      <style:table-properties style:width="16.692cm" fo:margin-left="1.582cm" fo:margin-top="0cm" fo:margin-bottom="0cm" table:align="left" style:writing-mode="lr-tb"/>
    </style:style>
    <style:style style:name="Tabella4.A" style:family="table-column">
      <style:table-column-properties style:column-width="10.407cm"/>
    </style:style>
    <style:style style:name="Tabella4.B" style:family="table-column">
      <style:table-column-properties style:column-width="6.285cm"/>
    </style:style>
    <style:style style:name="Tabella4.1" style:family="table-row">
      <style:table-row-properties style:min-row-height="0.575cm" fo:keep-together="auto"/>
    </style:style>
    <style:style style:name="Tabella4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A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4.7" style:family="table-row">
      <style:table-row-properties fo:keep-together="auto"/>
    </style:style>
    <style:style style:name="Tabella4.8" style:family="table-row">
      <style:table-row-properties fo:keep-together="auto"/>
    </style:style>
    <style:style style:name="Tabella4.A8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4.9" style:family="table-row">
      <style:table-row-properties fo:keep-together="auto"/>
    </style:style>
    <style:style style:name="Tabella4.A9" style:family="table-cell">
      <style:table-cell-properties fo:background-color="transparent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orphans="0" fo:widows="0" fo:hyphenation-ladder-count="no-limit"/>
      <style:text-properties style:font-name="Bahnschrift" fo:font-size="8pt" officeooo:paragraph-rsid="001d7f74" style:font-name-asian="Arial2" style:font-size-asian="8pt" style:font-name-complex="Arial2" style:font-size-complex="8pt"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style:font-name="Bahnschrift" fo:font-size="8pt" officeooo:paragraph-rsid="0018a744" style:font-name-asian="Arial2" style:font-size-asian="8pt" style:font-name-complex="Arial2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8pt" style:font-name-asian="Arial2" style:font-size-asian="8pt" style:font-name-complex="Arial2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8pt" style:font-name-asian="Arial2" style:font-size-asian="8pt" style:font-name-complex="Arial2" style:font-size-complex="8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/>
      <style:text-properties style:font-name="Bahnschrift" fo:font-size="8pt" style:font-size-asian="8pt" style:font-size-complex="8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8pt" style:font-size-asian="8pt" style:font-name-complex="Arial2" style:font-size-complex="8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style:font-name="Bahnschrift" fo:font-size="8pt" fo:font-style="italic" fo:font-weight="bold" style:font-name-asian="Arial2" style:font-size-asian="8pt" style:font-style-asian="italic" style:font-weight-asian="bold" style:font-name-complex="Arial2" style:font-size-complex="8pt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style:font-name="Bahnschrift" fo:font-size="8pt" fo:font-style="italic" fo:font-weight="bold" officeooo:paragraph-rsid="0023522c" style:font-name-asian="Arial2" style:font-size-asian="8pt" style:font-style-asian="italic" style:font-weight-asian="bold" style:font-name-complex="Arial2" style:font-size-complex="8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8pt" fo:font-weight="bold" style:font-name-asian="Arial2" style:font-size-asian="8pt" style:font-weight-asian="bold" style:font-name-complex="Arial2" style:font-size-complex="8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" fo:font-size="10pt" fo:font-weight="bold" officeooo:rsid="0018a744" officeooo:paragraph-rsid="0018a744" style:font-name-asian="Arial2" style:font-size-asian="10pt" style:font-weight-asian="bold" style:font-name-complex="Arial2" style:font-size-complex="10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/>
      <style:text-properties fo:font-style="italic" fo:font-weight="bold" officeooo:paragraph-rsid="0018a744" style:font-name-asian="Arial2" style:font-style-asian="italic" style:font-weight-asian="bold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/>
      <style:text-properties fo:font-style="italic" fo:font-weight="bold" officeooo:paragraph-rsid="0023522c" style:font-name-asian="Arial2" style:font-style-asian="italic" style:font-weight-asian="bold" style:font-name-complex="Arial2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style:font-name="Bahnschrift1" fo:font-size="9pt" fo:font-style="normal" fo:font-weight="normal" officeooo:rsid="0018a744" officeooo:paragraph-rsid="0018a744" style:font-name-asian="Arial2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12.785cm" fo:margin-right="0cm" fo:margin-top="0.002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12.785cm" fo:margin-right="0cm" fo:margin-top="0.002cm" fo:margin-bottom="0cm" loext:contextual-spacing="false" fo:text-align="start" style:justify-single-word="false" fo:text-indent="0cm" style:auto-text-indent="false"/>
      <style:text-properties style:font-name="Bahnschrift"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margin-left="2.646cm" fo:margin-right="0cm" fo:margin-top="0.051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2.646cm" fo:margin-right="0cm" fo:margin-top="0.051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left="2.646cm" fo:margin-right="0cm" fo:margin-top="0.051cm" fo:margin-bottom="0cm" loext:contextual-spacing="false" fo:text-indent="0cm" style:auto-text-indent="false"/>
      <style:text-properties style:text-underline-style="solid" style:text-underline-width="auto" style:text-underline-color="font-color" officeooo:paragraph-rsid="0018a744"/>
    </style:style>
    <style:style style:name="P21" style:family="paragraph" style:parent-style-name="Heading_20_4">
      <style:paragraph-properties fo:margin-left="2.646cm" fo:margin-right="0cm" fo:margin-top="0.032cm" fo:margin-bottom="0cm" loext:contextual-spacing="false" fo:text-indent="0cm" style:auto-text-indent="false">
        <style:tab-stops>
          <style:tab-stop style:position="7.634cm"/>
        </style:tab-stops>
      </style:paragraph-properties>
      <style:text-properties officeooo:paragraph-rsid="000deea7"/>
    </style:style>
    <style:style style:name="P22" style:family="paragraph" style:parent-style-name="Heading_20_4">
      <style:paragraph-properties fo:margin-left="2.646cm" fo:margin-right="0cm" fo:margin-top="0.032cm" fo:margin-bottom="0cm" loext:contextual-spacing="false" fo:text-indent="0cm" style:auto-text-indent="false">
        <style:tab-stops>
          <style:tab-stop style:position="7.634cm"/>
        </style:tab-stops>
      </style:paragraph-properties>
      <style:text-properties style:font-name="Times New Roman" fo:font-size="10pt" fo:font-weight="normal" officeooo:paragraph-rsid="00125216" fo:background-color="#ffff00" style:font-size-asian="10pt" style:font-weight-asian="normal"/>
    </style:style>
    <style:style style:name="P23" style:family="paragraph" style:parent-style-name="Heading_20_4">
      <style:paragraph-properties fo:margin-left="2.646cm" fo:margin-right="0cm" fo:margin-top="0.032cm" fo:margin-bottom="0cm" loext:contextual-spacing="false" fo:text-indent="0cm" style:auto-text-indent="false">
        <style:tab-stops>
          <style:tab-stop style:position="7.634cm"/>
        </style:tab-stops>
      </style:paragraph-properties>
      <style:text-properties style:font-name="Times New Roman" fo:font-size="10pt" style:text-underline-style="none" fo:font-weight="normal" officeooo:rsid="002ca477" officeooo:paragraph-rsid="002ca477" fo:background-color="#ffffff" style:font-size-asian="10pt" style:font-weight-asian="normal"/>
    </style:style>
    <style:style style:name="P24" style:family="paragraph" style:parent-style-name="Standard">
      <style:paragraph-properties fo:margin-left="2.646cm" fo:margin-right="0cm" fo:margin-top="0.27cm" fo:margin-bottom="0cm" loext:contextual-spacing="false" fo:text-align="center" style:justify-single-word="false" fo:text-indent="0cm" style:auto-text-indent="false"/>
      <style:text-properties fo:color="#00000a" style:font-name="Bahnschrift" fo:font-size="12pt" fo:language="it" fo:country="IT" fo:font-weight="bold" officeooo:rsid="00125216" officeooo:paragraph-rsid="00125216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2.646cm" fo:margin-right="0cm" fo:margin-top="0.27cm" fo:margin-bottom="0cm" loext:contextual-spacing="false" fo:text-align="start" style:justify-single-word="false" fo:text-indent="0cm" style:auto-text-indent="false"/>
      <style:text-properties fo:color="#00000a" style:font-name="Bahnschrift" fo:font-size="10pt" fo:language="it" fo:country="IT" fo:font-weight="normal" officeooo:rsid="00125216" officeooo:paragraph-rsid="00125216" style:font-name-asian="Arial2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2.646cm" fo:margin-right="0cm" fo:margin-top="0.27cm" fo:margin-bottom="0cm" loext:contextual-spacing="false" fo:text-align="start" style:justify-single-word="false" fo:text-indent="0cm" style:auto-text-indent="false"/>
      <style:text-properties officeooo:paragraph-rsid="00125216"/>
    </style:style>
    <style:style style:name="P27" style:family="paragraph" style:parent-style-name="Standard">
      <style:paragraph-properties fo:margin-left="2.646cm" fo:margin-right="0cm" fo:margin-top="0.03cm" fo:margin-bottom="0.032cm" loext:contextual-spacing="false" fo:text-align="start" style:justify-single-word="false" fo:text-indent="0cm" style:auto-text-indent="false"/>
      <style:text-properties style:font-name="Bahnschrift" fo:font-size="9pt" officeooo:paragraph-rsid="0004fed1" style:font-size-asian="9pt" style:font-size-complex="9pt"/>
    </style:style>
    <style:style style:name="P28" style:family="paragraph" style:parent-style-name="Standard">
      <style:paragraph-properties fo:margin-left="2.646cm" fo:margin-right="0cm" fo:margin-top="0.101cm" fo:margin-bottom="0cm" loext:contextual-spacing="false" fo:line-height="100%" fo:text-align="start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Text_20_body">
      <style:paragraph-properties fo:margin-left="2.642cm" fo:margin-right="0cm" fo:text-indent="0cm" style:auto-text-indent="false"/>
      <style:text-properties style:font-name="Times New Roman" fo:font-size="10pt" fo:font-weight="normal" style:font-size-asian="10pt" style:font-weight-asian="normal"/>
    </style:style>
    <style:style style:name="P30" style:family="paragraph" style:parent-style-name="Text_20_body">
      <style:paragraph-properties fo:margin-left="2.755cm" fo:margin-right="0cm" fo:margin-top="0.161cm" fo:margin-bottom="0cm" loext:contextual-spacing="false" fo:text-indent="0cm" style:auto-text-indent="false"/>
      <style:text-properties fo:font-size="6pt" officeooo:paragraph-rsid="0009f942" style:font-size-asian="5.25pt" style:font-size-complex="6pt"/>
    </style:style>
    <style:style style:name="P31" style:family="paragraph" style:parent-style-name="Text_20_body">
      <style:paragraph-properties fo:margin-left="2.755cm" fo:margin-right="0cm" fo:margin-top="0.161cm" fo:margin-bottom="0cm" loext:contextual-spacing="false" fo:text-indent="0cm" style:auto-text-indent="false"/>
      <style:text-properties style:font-name="Bahnschrift" fo:font-size="9pt" officeooo:paragraph-rsid="0009f942" style:font-size-asian="9pt" style:font-size-complex="9pt"/>
    </style:style>
    <style:style style:name="P32" style:family="paragraph" style:parent-style-name="Text_20_body">
      <style:paragraph-properties fo:margin-left="2.755cm" fo:margin-right="0cm" fo:margin-top="0.161cm" fo:margin-bottom="0cm" loext:contextual-spacing="false" fo:text-align="center" style:justify-single-word="false" fo:text-indent="0cm" style:auto-text-indent="false"/>
      <style:text-properties style:font-name="Bahnschrift" fo:font-size="9pt" officeooo:rsid="00255a36" officeooo:paragraph-rsid="00255a36" style:font-size-asian="9pt" style:font-size-complex="9pt"/>
    </style:style>
    <style:style style:name="P33" style:family="paragraph" style:parent-style-name="Text_20_body">
      <style:paragraph-properties fo:margin-left="2.755cm" fo:margin-right="0cm" fo:text-indent="0cm" style:auto-text-indent="false"/>
      <style:text-properties fo:font-size="9pt" officeooo:paragraph-rsid="0025ae1b" style:font-size-asian="9pt" style:font-size-complex="9pt"/>
    </style:style>
    <style:style style:name="P34" style:family="paragraph" style:parent-style-name="Text_20_body">
      <style:paragraph-properties fo:margin-left="2.755cm" fo:margin-right="0cm" fo:margin-top="0.259cm" fo:margin-bottom="0cm" loext:contextual-spacing="false" fo:text-indent="0cm" style:auto-text-indent="false"/>
      <style:text-properties fo:font-size="9pt" officeooo:paragraph-rsid="0025ae1b" style:font-size-asian="9pt" style:font-size-complex="9pt"/>
    </style:style>
    <style:style style:name="P35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5.516cm"/>
        </style:tab-stops>
      </style:paragraph-properties>
      <style:text-properties style:font-name="Times New Roman" fo:font-size="10pt" fo:font-weight="normal" officeooo:paragraph-rsid="000deea7" style:font-size-asian="10pt" style:font-weight-asian="normal"/>
    </style:style>
    <style:style style:name="P36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5.516cm"/>
        </style:tab-stops>
      </style:paragraph-properties>
      <style:text-properties fo:color="#00000a" style:font-name="Bahnschrift" fo:font-size="10pt" fo:language="it" fo:country="IT" style:text-underline-style="none" officeooo:rsid="000deea7" officeooo:paragraph-rsid="000deea7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>
          <style:tab-stop style:position="0.633cm"/>
        </style:tab-stops>
      </style:paragraph-properties>
      <style:text-properties style:font-name="Bahnschrift" fo:font-size="8pt" officeooo:rsid="0018a744" officeooo:paragraph-rsid="0018a744" style:font-name-asian="Arial2" style:font-size-asian="8pt" style:font-name-complex="Arial2" style:font-size-complex="8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Bahnschrift" fo:font-size="8pt" style:font-name-asian="Arial2" style:font-size-asian="8pt" style:font-name-complex="Arial2" style:font-size-complex="8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.161cm" fo:margin-bottom="0cm" loext:contextual-spacing="false" fo:text-indent="0cm" style:auto-text-indent="false"/>
      <style:text-properties style:font-name="Bahnschrift" fo:font-size="11pt" officeooo:paragraph-rsid="0009f942" style:font-size-asian="11pt" style:font-size-complex="11pt"/>
    </style:style>
    <style:style style:name="P40" style:family="paragraph" style:parent-style-name="Heading_20_3">
      <style:paragraph-properties fo:margin-left="12.781cm" fo:margin-right="0cm" fo:margin-top="0.185cm" fo:margin-bottom="0cm" loext:contextual-spacing="false" fo:text-align="start" style:justify-single-word="false" fo:text-indent="0cm" style:auto-text-indent="false"/>
      <style:text-properties style:font-name="Bahnschrift" fo:font-size="11pt" style:text-underline-style="none" style:font-size-asian="11pt" style:font-size-complex="11pt"/>
    </style:style>
    <style:style style:name="P41" style:family="paragraph" style:parent-style-name="Table_20_Contents">
      <style:text-properties style:font-name="Bahnschrift1" fo:font-size="10.5pt" fo:font-weight="normal" officeooo:rsid="00135dfe" officeooo:paragraph-rsid="00135dfe" style:font-size-asian="10.5pt" style:font-weight-asian="normal" style:font-size-complex="10.5pt" style:font-weight-complex="normal"/>
    </style:style>
    <style:style style:name="P42" style:family="paragraph" style:parent-style-name="Table_20_Contents">
      <style:text-properties style:font-name="Bahnschrift1" fo:font-size="10.5pt" fo:font-weight="normal" officeooo:rsid="00135dfe" officeooo:paragraph-rsid="00144a33" style:font-size-asian="10.5pt" style:font-weight-asian="normal" style:font-size-complex="10.5pt" style:font-weight-complex="normal"/>
    </style:style>
    <style:style style:name="P43" style:family="paragraph" style:parent-style-name="Table_20_Contents">
      <style:text-properties style:font-name="Bahnschrift1" fo:font-size="10.5pt" fo:font-weight="normal" officeooo:rsid="00135dfe" officeooo:paragraph-rsid="00181d05" style:font-size-asian="10.5pt" style:font-weight-asian="normal" style:font-size-complex="10.5pt" style:font-weight-complex="normal"/>
    </style:style>
    <style:style style:name="P44" style:family="paragraph" style:parent-style-name="Table_20_Contents">
      <style:text-properties style:font-name="Bahnschrift1" fo:font-size="10.5pt" fo:font-weight="normal" officeooo:rsid="00144a33" officeooo:paragraph-rsid="00144a33" style:font-size-asian="10.5pt" style:font-weight-asian="normal" style:font-size-complex="10.5pt" style:font-weight-complex="normal"/>
    </style:style>
    <style:style style:name="P45" style:family="paragraph" style:parent-style-name="Table_20_Contents">
      <style:text-properties style:font-name="Bahnschrift1" fo:font-size="10.5pt" fo:font-weight="normal" officeooo:rsid="00144a33" officeooo:paragraph-rsid="00181d05" style:font-size-asian="10.5pt" style:font-weight-asian="normal" style:font-size-complex="10.5pt" style:font-weight-complex="normal"/>
    </style:style>
    <style:style style:name="P46" style:family="paragraph" style:parent-style-name="Table_20_Contents">
      <style:text-properties style:font-name="Bahnschrift1" fo:font-size="10.5pt" fo:font-weight="normal" officeooo:rsid="00255a36" officeooo:paragraph-rsid="00255a36" style:font-size-asian="10.5pt" style:font-weight-asian="normal" style:font-size-complex="10.5pt" style:font-weight-complex="normal"/>
    </style:style>
    <style:style style:name="P47" style:family="paragraph" style:parent-style-name="Table_20_Contents">
      <style:text-properties style:font-name="Bahnschrift1" fo:font-size="9pt" fo:font-weight="normal" officeooo:rsid="00255a36" officeooo:paragraph-rsid="00255a36" style:font-size-asian="9pt" style:font-weight-asian="normal" style:font-size-complex="9pt" style:font-weight-complex="normal"/>
    </style:style>
    <style:style style:name="P48" style:family="paragraph" style:parent-style-name="Footer">
      <style:paragraph-properties fo:margin-left="1cm" fo:margin-right="0cm" fo:text-align="center" style:justify-single-word="false" fo:text-indent="-1cm" style:auto-text-indent="false"/>
      <style:text-properties style:font-name="Bahnschrift" fo:font-size="9pt" fo:font-weight="bold" style:font-size-asian="9pt" style:font-weight-asian="bold" style:font-name-complex="Verdana" style:font-size-complex="9pt" style:font-weight-complex="bold"/>
    </style:style>
    <style:style style:name="P49" style:family="paragraph" style:parent-style-name="Standard">
      <style:paragraph-properties fo:margin-left="2.6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Bahnschrift"/>
    </style:style>
    <style:style style:name="P50" style:family="paragraph" style:parent-style-name="Standard">
      <style:paragraph-properties fo:margin-left="2.6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Bahnschrift" fo:font-size="11pt" officeooo:paragraph-rsid="00255a36" style:font-size-asian="11pt" style:font-size-complex="11pt"/>
    </style:style>
    <style:style style:name="P51" style:family="paragraph" style:parent-style-name="Standard" style:master-page-name="">
      <style:paragraph-properties fo:margin-left="3.9cm" fo:margin-right="2.101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Bahnschrift Light" fo:font-size="7pt" style:font-size-asian="7pt" style:font-size-complex="7pt"/>
    </style:style>
    <style:style style:name="P52" style:family="paragraph" style:parent-style-name="Standard" style:master-page-name="">
      <style:paragraph-properties fo:margin-left="3.9cm" fo:margin-right="2.2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3.307cm"/>
        </style:tab-stops>
      </style:paragraph-properties>
    </style:style>
    <style:style style:name="P53" style:family="paragraph" style:parent-style-name="Standard" style:master-page-name="">
      <style:paragraph-properties fo:margin-left="2.2cm" fo:margin-right="0cm" fo:margin-top="0cm" fo:margin-bottom="0cm" loext:contextual-spacing="false" fo:line-height="0.332cm" fo:text-align="start" style:justify-single-word="false" fo:orphans="2" fo:widows="2" fo:text-indent="0cm" style:auto-text-indent="false" style:page-number="auto" style:writing-mode="lr-tb">
        <style:tab-stops>
          <style:tab-stop style:position="9.107cm"/>
          <style:tab-stop style:position="13.03cm"/>
        </style:tab-stops>
      </style:paragraph-properties>
      <style:text-properties fo:font-size="10pt" officeooo:paragraph-rsid="00181d05" style:font-size-asian="10pt" style:font-size-complex="10pt"/>
    </style:style>
    <style:style style:name="P54" style:family="paragraph" style:parent-style-name="Text_20_body">
      <style:paragraph-properties fo:margin-top="0.009cm" fo:margin-bottom="0cm" loext:contextual-spacing="false"/>
      <style:text-properties style:font-name="Bahnschrift" fo:font-size="7pt" style:font-size-asian="6.09999990463257pt" style:font-size-complex="7pt"/>
    </style:style>
    <style:style style:name="P55" style:family="paragraph" style:parent-style-name="Text_20_body">
      <style:paragraph-properties fo:margin-top="0.007cm" fo:margin-bottom="0cm" loext:contextual-spacing="false"/>
      <style:text-properties style:font-name="Bahnschrift" fo:font-size="9pt" style:font-size-asian="9pt" style:font-size-complex="9pt"/>
    </style:style>
    <style:style style:name="P56" style:family="paragraph" style:parent-style-name="Text_20_body" style:master-page-name="">
      <style:paragraph-properties fo:margin-left="1.199cm" fo:margin-right="0cm" fo:margin-top="0cm" fo:margin-bottom="0cm" loext:contextual-spacing="false" fo:line-height="0.332cm" fo:text-align="start" style:justify-single-word="false" fo:orphans="2" fo:widows="2" fo:text-indent="0cm" style:auto-text-indent="false" style:page-number="auto" style:writing-mode="lr-tb"/>
      <style:text-properties officeooo:paragraph-rsid="00188977"/>
    </style:style>
    <style:style style:name="P57" style:family="paragraph" style:parent-style-name="Text_20_body" style:master-page-name="">
      <style:paragraph-properties fo:margin-left="1.199cm" fo:margin-right="0cm" fo:margin-top="0cm" fo:margin-bottom="0cm" loext:contextual-spacing="false" fo:line-height="0.332cm" fo:text-align="start" style:justify-single-word="false" fo:orphans="2" fo:widows="2" fo:text-indent="0cm" style:auto-text-indent="false" style:page-number="auto" style:writing-mode="lr-tb"/>
      <style:text-properties style:font-name="Bahnschrift" fo:font-size="10pt" fo:font-weight="normal" officeooo:paragraph-rsid="00188977" style:font-size-asian="10pt" style:font-weight-asian="normal" style:font-size-complex="10pt" style:font-weight-complex="normal"/>
    </style:style>
    <style:style style:name="P58" style:family="paragraph" style:parent-style-name="Text_20_body" style:master-page-name="">
      <style:paragraph-properties fo:margin-left="1.199cm" fo:margin-right="0cm" fo:margin-top="0.051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9pt" style:text-underline-style="none" officeooo:rsid="001d7f74" officeooo:paragraph-rsid="0023522c" style:font-size-asian="9pt" style:font-size-complex="9pt"/>
    </style:style>
    <style:style style:name="P59" style:family="paragraph" style:parent-style-name="Text_20_body">
      <style:paragraph-properties fo:margin-left="1.199cm" fo:margin-right="0cm" fo:margin-top="0.051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9pt" style:text-underline-style="none" officeooo:rsid="001d7f74" officeooo:paragraph-rsid="0023522c" style:font-size-asian="9pt" style:font-size-complex="9pt"/>
    </style:style>
    <style:style style:name="P60" style:family="paragraph" style:parent-style-name="Text_20_body">
      <style:paragraph-properties fo:margin-left="1.199cm" fo:margin-right="0cm" fo:margin-top="0.051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244cm"/>
        </style:tab-stops>
      </style:paragraph-properties>
      <style:text-properties fo:font-size="9pt" style:text-underline-style="none" officeooo:rsid="001d7f74" officeooo:paragraph-rsid="0023522c" style:font-size-asian="9pt" style:font-size-complex="9pt"/>
    </style:style>
    <style:style style:name="P61" style:family="paragraph" style:parent-style-name="Text_20_body" style:master-page-name="">
      <style:paragraph-properties fo:margin-left="0cm" fo:margin-right="0.801cm" fo:margin-top="0.03cm" fo:margin-bottom="0cm" loext:contextual-spacing="false" fo:line-height="108%" fo:text-align="start" style:justify-single-word="false" fo:orphans="2" fo:widows="2" fo:text-indent="1.199cm" style:auto-text-indent="false" style:page-number="auto" style:writing-mode="lr-tb"/>
    </style:style>
    <style:style style:name="P62" style:family="paragraph" style:parent-style-name="Text_20_body" style:master-page-name="">
      <style:paragraph-properties fo:margin-left="0cm" fo:margin-right="0cm" fo:margin-top="0.051cm" fo:margin-bottom="0cm" loext:contextual-spacing="false" fo:line-height="100%" fo:text-align="start" style:justify-single-word="false" fo:orphans="2" fo:widows="2" fo:text-indent="1.199cm" style:auto-text-indent="false" style:page-number="auto" style:writing-mode="lr-tb"/>
      <style:text-properties style:font-name="Bahnschrift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63" style:family="paragraph" style:parent-style-name="Text_20_body" style:master-page-name=""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64" style:family="paragraph" style:parent-style-name="Text_20_body">
      <style:paragraph-properties fo:margin-left="1.40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P65" style:family="paragraph" style:parent-style-name="Heading_20_3" style:master-page-name="">
      <style:paragraph-properties fo:margin-left="0cm" fo:margin-right="7.19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Bahnschrift" fo:font-size="11pt" style:text-underline-style="none" officeooo:paragraph-rsid="00255a36" style:font-size-asian="11pt" style:font-size-complex="11pt"/>
    </style:style>
    <style:style style:name="P66" style:family="paragraph" style:parent-style-name="Heading_20_3">
      <style:paragraph-properties fo:margin-left="0cm" fo:margin-right="7.19cm" fo:margin-top="0cm" fo:margin-bottom="0cm" loext:contextual-spacing="false" fo:line-height="100%" fo:text-align="center" style:justify-single-word="false" fo:text-indent="0cm" style:auto-text-indent="false"/>
      <style:text-properties style:font-name="Bahnschrift" fo:font-size="11pt" style:text-underline-style="none" officeooo:paragraph-rsid="00255a36" style:font-size-asian="11pt" style:font-size-complex="11pt"/>
    </style:style>
    <style:style style:name="P67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68" style:family="paragraph" style:parent-style-name="Heading_20_3" style:list-style-name="WWNum1" style:master-page-name="">
      <style:paragraph-properties fo:margin-left="2cm" fo:margin-right="0.7cm" fo:margin-top="0.03cm" fo:margin-bottom="0cm" loext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4.052cm"/>
          <style:tab-stop style:position="4.05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 style:list-style-name="WWNum2">
      <style:paragraph-properties fo:margin-left="-0.026cm" fo:margin-right="0cm" fo:orphans="0" fo:widows="0" fo:hyphenation-ladder-count="no-limit" fo:text-indent="0.026cm" style:auto-text-indent="false">
        <style:tab-stops>
          <style:tab-stop style:position="0.607cm"/>
        </style:tab-stops>
      </style:paragraph-properties>
      <style:text-properties style:font-name="Bahnschrift" fo:font-size="8pt" style:font-name-asian="Arial2" style:font-size-asian="8pt" style:font-name-complex="Arial2" style:font-size-complex="8pt" fo:hyphenate="false" fo:hyphenation-remain-char-count="2" fo:hyphenation-push-char-count="2"/>
    </style:style>
    <style:style style:name="P70" style:family="paragraph" style:parent-style-name="Standard" style:list-style-name="WWNum2">
      <style:paragraph-properties fo:margin-left="-0.026cm" fo:margin-right="0cm" fo:orphans="0" fo:widows="0" fo:hyphenation-ladder-count="no-limit" fo:text-indent="0.026cm" style:auto-text-indent="false">
        <style:tab-stops>
          <style:tab-stop style:position="0.607cm"/>
        </style:tab-stops>
      </style:paragraph-properties>
      <style:text-properties style:font-name="Bahnschrift" fo:font-size="8pt" officeooo:paragraph-rsid="0018a744" style:font-name-asian="Arial2" style:font-size-asian="8pt" style:font-name-complex="Arial2" style:font-size-complex="8pt" fo:hyphenate="false" fo:hyphenation-remain-char-count="2" fo:hyphenation-push-char-count="2"/>
    </style:style>
    <style:style style:name="P71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/>
      <style:text-properties style:font-name="Bahnschrift" fo:font-size="8pt" style:font-name-asian="Arial2" style:font-size-asian="8pt" style:font-name-complex="Arial2" style:font-size-complex="8pt" fo:hyphenate="false" fo:hyphenation-remain-char-count="2" fo:hyphenation-push-char-count="2"/>
    </style:style>
    <style:style style:name="P72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" fo:font-size="8pt" style:font-name-asian="Arial2" style:font-size-asian="8pt" style:font-name-complex="Arial2" style:font-size-complex="8pt" fo:hyphenate="false" fo:hyphenation-remain-char-count="2" fo:hyphenation-push-char-count="2"/>
    </style:style>
    <style:style style:name="P73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" fo:font-size="8pt" officeooo:rsid="0018a744" officeooo:paragraph-rsid="0018a744" style:font-name-asian="Arial2" style:font-size-asian="8pt" style:font-name-complex="Arial2" style:font-size-complex="8pt" fo:hyphenate="false" fo:hyphenation-remain-char-count="2" fo:hyphenation-push-char-count="2"/>
    </style:style>
    <style:style style:name="P74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" fo:font-size="8pt" officeooo:rsid="001d7f74" officeooo:paragraph-rsid="001d7f74" style:font-name-asian="Arial2" style:font-size-asian="8pt" style:font-name-complex="Arial2" style:font-size-complex="8pt" fo:hyphenate="false" fo:hyphenation-remain-char-count="2" fo:hyphenation-push-char-count="2"/>
    </style:style>
    <style:style style:name="P75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/>
      <style:text-properties style:font-name="Bahnschrift" fo:font-size="8pt" style:font-size-asian="8pt" style:font-size-complex="8pt" fo:hyphenate="false" fo:hyphenation-remain-char-count="2" fo:hyphenation-push-char-count="2"/>
    </style:style>
    <style:style style:name="P76" style:family="paragraph" style:parent-style-name="Standard" style:list-style-name="WWNum2">
      <style:paragraph-properties fo:margin-left="0.499cm" fo:margin-right="0cm" fo:orphans="0" fo:widows="0" fo:hyphenation-ladder-count="no-limit" fo:text-indent="-0.499cm" style:auto-text-indent="false">
        <style:tab-stops>
          <style:tab-stop style:position="0.633cm"/>
        </style:tab-stops>
      </style:paragraph-properties>
      <style:text-properties style:font-name="Bahnschrift" fo:font-size="8pt" officeooo:rsid="001d7f74" officeooo:paragraph-rsid="001d7f74" fo:background-color="transparent" style:font-name-asian="Arial2" style:font-size-asian="8pt" style:font-name-complex="Arial2" style:font-size-complex="8pt" fo:hyphenate="false" fo:hyphenation-remain-char-count="2" fo:hyphenation-push-char-count="2"/>
    </style:style>
    <style:style style:name="P77" style:family="paragraph" style:parent-style-name="Standard" style:list-style-name="WWNum2">
      <style:paragraph-properties fo:margin-left="0cm" fo:margin-right="0cm" fo:orphans="0" fo:widows="0" fo:hyphenation-ladder-count="no-limit" fo:text-indent="0cm" style:auto-text-indent="false">
        <style:tab-stops>
          <style:tab-stop style:position="0.633cm"/>
        </style:tab-stops>
      </style:paragraph-properties>
      <style:text-properties style:font-name="Bahnschrift" fo:font-size="9pt" fo:font-style="italic" fo:font-weight="bold" officeooo:rsid="001d7f74" officeooo:paragraph-rsid="001d7f74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78" style:family="paragraph" style:parent-style-name="Heading_20_4">
      <style:paragraph-properties fo:margin-left="2.646cm" fo:margin-right="0cm" fo:margin-top="0.032cm" fo:margin-bottom="0cm" loext:contextual-spacing="false" fo:text-indent="0cm" style:auto-text-indent="false">
        <style:tab-stops>
          <style:tab-stop style:position="7.634cm"/>
        </style:tab-stops>
      </style:paragraph-properties>
      <style:text-properties style:font-name="Bahnschrift" fo:font-size="10pt" style:text-underline-style="none" fo:font-weight="normal" officeooo:rsid="002ca477" officeooo:paragraph-rsid="002ca477" fo:background-color="#ffffff" style:font-size-asian="10pt" style:font-weight-asian="normal" style:font-size-complex="10pt"/>
    </style:style>
    <style:style style:name="P79" style:family="paragraph" style:parent-style-name="List_20_Paragraph" style:list-style-name="WWNum1" style:master-page-name="">
      <style:paragraph-properties fo:margin-left="2cm" fo:margin-right="0.199cm" fo:margin-top="0.03cm" fo:margin-bottom="0cm" loext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4.052cm"/>
          <style:tab-stop style:position="4.05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0" style:family="paragraph" style:parent-style-name="List_20_Paragraph" style:list-style-name="WWNum1" style:master-page-name="">
      <style:paragraph-properties fo:margin-left="2cm" fo:margin-right="0cm" fo:margin-top="0.028cm" fo:margin-bottom="0cm" loext:contextual-spacing="false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4.052cm"/>
        </style:tab-stops>
      </style:paragraph-properties>
      <style:text-properties fo:font-size="10pt" officeooo:paragraph-rsid="00255a36" style:font-size-asian="10pt" style:font-size-complex="10pt"/>
    </style:style>
    <style:style style:name="P81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82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T1" style:family="text">
      <style:text-properties style:font-name="Bahnschrift"/>
    </style:style>
    <style:style style:name="T2" style:family="text">
      <style:text-properties style:font-name="Bahnschrift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Bahnschrift" fo:font-size="10pt" style:font-size-asian="10pt" style:font-size-complex="10pt"/>
    </style:style>
    <style:style style:name="T4" style:family="text">
      <style:text-properties style:font-name="Bahnschrift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Bahnschrift" style:text-underline-style="solid" style:text-underline-width="auto" style:text-underline-color="font-color"/>
    </style:style>
    <style:style style:name="T6" style:family="text">
      <style:text-properties style:font-name="Bahnschrift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Bahnschrift" style:text-underline-style="solid" style:text-underline-width="auto" style:text-underline-color="font-color" style:font-size-complex="10pt"/>
    </style:style>
    <style:style style:name="T8" style:family="text">
      <style:text-properties style:font-name="Bahnschrift" style:text-underline-style="solid" style:text-underline-width="auto" style:text-underline-color="font-color" officeooo:rsid="00255a36" style:font-size-complex="10pt"/>
    </style:style>
    <style:style style:name="T9" style:family="text">
      <style:text-properties style:font-name="Bahnschrift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Bahnschrift" fo:letter-spacing="-0.007cm"/>
    </style:style>
    <style:style style:name="T11" style:family="text">
      <style:text-properties style:font-name="Bahnschrift" fo:letter-spacing="-0.007cm" style:text-underline-style="solid" style:text-underline-width="auto" style:text-underline-color="font-color"/>
    </style:style>
    <style:style style:name="T12" style:family="text">
      <style:text-properties style:font-name="Bahnschrift" fo:letter-spacing="-0.004cm" style:text-underline-style="solid" style:text-underline-width="auto" style:text-underline-color="font-color"/>
    </style:style>
    <style:style style:name="T13" style:family="text">
      <style:text-properties style:font-name="Bahnschrift" fo:letter-spacing="-0.005cm"/>
    </style:style>
    <style:style style:name="T14" style:family="text">
      <style:text-properties style:font-name="Bahnschrift" fo:letter-spacing="-0.005cm" style:text-underline-style="solid" style:text-underline-width="auto" style:text-underline-color="font-color"/>
    </style:style>
    <style:style style:name="T15" style:family="text">
      <style:text-properties style:font-name="Bahnschrift" fo:letter-spacing="-0.009cm" style:text-underline-style="solid" style:text-underline-width="auto" style:text-underline-color="font-color"/>
    </style:style>
    <style:style style:name="T16" style:family="text">
      <style:text-properties style:font-name="Bahnschrift" fo:letter-spacing="-0.011cm" style:text-underline-style="solid" style:text-underline-width="auto" style:text-underline-color="font-color"/>
    </style:style>
    <style:style style:name="T17" style:family="text">
      <style:text-properties style:font-name="Bahnschrift" fo:letter-spacing="-0.014cm"/>
    </style:style>
    <style:style style:name="T18" style:family="text">
      <style:text-properties style:font-name="Bahnschrift" fo:letter-spacing="-0.014cm" style:text-underline-style="solid" style:text-underline-width="auto" style:text-underline-color="font-color"/>
    </style:style>
    <style:style style:name="T19" style:family="text">
      <style:text-properties style:font-name="Bahnschrift" fo:letter-spacing="-0.002cm"/>
    </style:style>
    <style:style style:name="T20" style:family="text">
      <style:text-properties style:font-name="Bahnschrift" fo:font-weight="bold" style:font-weight-asian="bold"/>
    </style:style>
    <style:style style:name="T21" style:family="text">
      <style:text-properties style:font-name="Bahnschrift" fo:font-size="8pt" fo:font-weight="bold" style:font-name-asian="Arial2" style:font-size-asian="8pt" style:font-weight-asian="bold" style:font-name-complex="Arial2" style:font-size-complex="8pt"/>
    </style:style>
    <style:style style:name="T22" style:family="text">
      <style:text-properties style:font-name="Bahnschrift" fo:font-size="8pt" fo:font-weight="bold" officeooo:rsid="002a51af" style:font-name-asian="Arial2" style:font-size-asian="8pt" style:font-weight-asian="bold" style:font-name-complex="Arial2" style:font-size-complex="8pt"/>
    </style:style>
    <style:style style:name="T23" style:family="text">
      <style:text-properties style:font-name="Bahnschrift" fo:font-size="8pt" style:font-size-asian="8pt" style:font-size-complex="8pt"/>
    </style:style>
    <style:style style:name="T24" style:family="text">
      <style:text-properties style:font-name="Bahnschrift" fo:font-size="8pt" officeooo:rsid="000ca916" style:font-size-asian="8pt" style:font-size-complex="8pt"/>
    </style:style>
    <style:style style:name="T25" style:family="text">
      <style:text-properties style:font-name="Bahnschrift" fo:letter-spacing="-0.03cm"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font-name="Bahnschrift" fo:letter-spacing="0.023cm" fo:font-weight="normal" style:font-weight-asian="normal"/>
    </style:style>
    <style:style style:name="T27" style:family="text">
      <style:text-properties style:font-name="Bahnschrift" fo:letter-spacing="-0.012cm"/>
    </style:style>
    <style:style style:name="T28" style:family="text">
      <style:text-properties style:font-name="Bahnschrift" fo:letter-spacing="-0.028cm"/>
    </style:style>
    <style:style style:name="T29" style:family="text">
      <style:text-properties style:font-name="Bahnschrift" officeooo:rsid="001fd773"/>
    </style:style>
    <style:style style:name="T30" style:family="text">
      <style:text-properties style:font-name="Bahnschrift" fo:font-size="9pt" style:font-size-asian="9pt" style:font-size-complex="9pt"/>
    </style:style>
    <style:style style:name="T31" style:family="text">
      <style:text-properties style:font-name="Bahnschrift" fo:font-size="9pt" officeooo:rsid="0018a744" style:font-size-asian="9pt" style:font-size-complex="9pt"/>
    </style:style>
    <style:style style:name="T32" style:family="text">
      <style:text-properties style:font-name="Bahnschrift" fo:font-weight="normal" style:font-weight-asian="normal" style:font-weight-complex="normal"/>
    </style:style>
    <style:style style:name="T33" style:family="text">
      <style:text-properties style:font-name="Bahnschrift" style:font-size-complex="10pt"/>
    </style:style>
    <style:style style:name="T34" style:family="text">
      <style:text-properties style:font-name="Bahnschrift" officeooo:rsid="00255a36" style:font-size-complex="10pt"/>
    </style:style>
    <style:style style:name="T35" style:family="text">
      <style:text-properties fo:color="#00000a" style:font-name="Bahnschrift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36" style:family="text">
      <style:text-properties fo:color="#00000a" style:font-name="Bahnschrift" fo:letter-spacing="-0.005cm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37" style:family="text">
      <style:text-properties fo:color="#00000a" style:font-name="Bahnschrift" fo:letter-spacing="-0.002cm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38" style:family="text">
      <style:text-properties fo:color="#00000a" style:font-name="Bahnschrift" fo:letter-spacing="-0.004cm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39" style:family="text">
      <style:text-properties fo:color="#00000a" style:font-name="Bahnschrift" fo:letter-spacing="-0.007cm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40" style:family="text">
      <style:text-properties fo:color="#00000a" style:font-name="Bahnschrift" fo:letter-spacing="0.002cm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41" style:family="text">
      <style:text-properties fo:color="#00000a" style:font-name="Bahnschrift" fo:letter-spacing="-0.009cm" fo:language="it" fo:country="IT" style:text-underline-style="solid" style:text-underline-width="auto" style:text-underline-color="font-color" style:font-name-asian="Arial2" style:language-asian="en" style:country-asian="US" style:font-name-complex="Arial2" style:language-complex="ar" style:country-complex="SA"/>
    </style:style>
    <style:style style:name="T42" style:family="text">
      <style:text-properties fo:color="#00000a" style:font-name="Bahnschrift" fo:font-size="10pt" fo:language="it" fo:country="IT" fo:font-weight="normal" officeooo:rsid="00125216" style:font-name-asian="Arial2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T43" style:family="text">
      <style:text-properties fo:color="#00000a" style:font-name="Bahnschrift" fo:font-size="10pt" fo:language="it" fo:country="IT" fo:font-weight="normal" officeooo:rsid="00125216" fo:background-color="#ffffff" loext:char-shading-value="0" style:font-name-asian="Arial2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officeooo:rsid="00135dfe"/>
    </style:style>
    <style:style style:name="T46" style:family="text">
      <style:text-properties officeooo:rsid="0018a744"/>
    </style:style>
    <style:style style:name="T47" style:family="text">
      <style:text-properties officeooo:rsid="001bdd55"/>
    </style:style>
    <style:style style:name="T48" style:family="text">
      <style:text-properties officeooo:rsid="001d7f74"/>
    </style:style>
    <style:style style:name="T49" style:family="text">
      <style:text-properties officeooo:rsid="001fd773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officeooo:rsid="002a51af" style:font-weight-asian="bold"/>
    </style:style>
    <style:style style:name="T52" style:family="text">
      <style:text-properties fo:language="it" fo:country="IT" style:font-name-complex="Calibri1"/>
    </style:style>
    <style:style style:name="T53" style:family="text">
      <style:text-properties fo:language="it" fo:country="IT" officeooo:rsid="0021942a" style:font-name-complex="Calibri1"/>
    </style:style>
    <style:style style:name="T54" style:family="text">
      <style:text-properties fo:language="it" fo:country="IT" fo:background-color="#ffffff" loext:char-shading-value="0" style:font-name-complex="Calibri1"/>
    </style:style>
    <style:style style:name="T55" style:family="text">
      <style:text-properties fo:language="it" fo:country="IT" officeooo:rsid="001fd773" fo:background-color="#ffffff" loext:char-shading-value="0" style:font-name-complex="Calibri1"/>
    </style:style>
    <style:style style:name="T56" style:family="text">
      <style:text-properties style:font-name="Bahnschrift Light" fo:font-size="7pt" fo:language="it" fo:country="IT" style:font-size-asian="7pt" style:font-name-complex="Calibri1" style:font-size-complex="7pt"/>
    </style:style>
    <style:style style:name="T57" style:family="text">
      <style:text-properties style:font-name="Bahnschrift Light" fo:font-size="7pt" fo:language="it" fo:country="IT" style:font-size-asian="7pt" style:font-size-complex="7pt"/>
    </style:style>
    <style:style style:name="T58" style:family="text">
      <style:text-properties officeooo:rsid="0023522c"/>
    </style:style>
    <style:style style:name="T59" style:family="text">
      <style:text-properties officeooo:rsid="00255a36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officeooo:rsid="0025ae1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428*" fo:start-indent="0cm" fo:end-indent="1.616cm"/>
          <style:column style:rel-width="32107*" fo:start-indent="1.616cm" fo:end-indent="0cm"/>
        </style:columns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sella di tes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h text:style-name="P40" text:outline-level="4"/>
      <text:section text:style-name="Sect1" text:name="Sezione1" text:protected="true">
        <text:h text:style-name="P40" text:outline-level="4">Al Sindaco</text:h>
        <text:p text:style-name="P17">del Comune di Scandiano</text:p>
        <text:p text:style-name="P16"/>
        <text:p text:style-name="P28"><text:span text:style-name="T6">OGGETTO: RICHIESTA UTILIZZO SALA PER CELEBRAZIONE MATRIMONIO/UNIONE</text:span><text:span text:style-name="T20"> </text:span><text:span text:style-name="T6">CIVILE</text:span></text:p>
        <text:p text:style-name="P55"/>
        <text:p text:style-name="P33"><text:span text:style-name="T26"><draw:control text:anchor-type="as-char" draw:z-index="3" draw:name="Forma4" draw:style-name="gr2" draw:text-style-name="P81" svg:width="0.348cm" svg:height="0.352cm" draw:control="control4"/></text:span><text:span text:style-name="T26"> </text:span><text:span text:style-name="T1">ROCCA SALONE</text:span><text:span text:style-name="T27"> </text:span><text:span text:style-name="T1">D'ONORE<text:tab/><text:tab/><text:tab/></text:span><text:span text:style-name="T26"><draw:control text:anchor-type="as-char" draw:z-index="21" draw:name="Forma4" draw:style-name="gr2" draw:text-style-name="P81" svg:width="0.348cm" svg:height="0.352cm" draw:control="control22"/></text:span><text:span text:style-name="T26"> </text:span><text:span text:style-name="T1">SALA</text:span><text:span text:style-name="T28"> </text:span><text:span text:style-name="T1">ALCOVA- </text:span><text:span text:style-name="T29">GIARDINI- PORTICATO</text:span></text:p>
        <text:p text:style-name="P34"><text:span text:style-name="T26"><draw:control text:anchor-type="as-char" draw:z-index="4" draw:name="Forma4" draw:style-name="gr2" draw:text-style-name="P81" svg:width="0.348cm" svg:height="0.352cm" draw:control="control5"/></text:span><text:span text:style-name="T26"> </text:span><text:span text:style-name="T1">CASTELLO DI</text:span><text:span text:style-name="T13"> </text:span><text:span text:style-name="T1">ARCETO<text:tab/><text:tab/><text:tab/></text:span><text:span text:style-name="T26"><draw:control text:anchor-type="as-char" draw:z-index="22" draw:name="Forma4" draw:style-name="gr2" draw:text-style-name="P81" svg:width="0.348cm" svg:height="0.352cm" draw:control="control23"/></text:span><text:span text:style-name="T26"> </text:span><text:span text:style-name="T1">SALA CONSIGLIO o</text:span><text:span text:style-name="T17"> </text:span><text:span text:style-name="T1">GEMELLAGGI</text:span></text:p>
        <text:p text:style-name="P31"/>
        <text:p text:style-name="P32">NOI SOTTOSCRITTI</text:p>
        <text:p text:style-name="P30"><draw:control text:anchor-type="char" draw:z-index="20" draw:style-name="gr3" draw:text-style-name="P82" svg:width="6.947cm" svg:height="0.491cm" svg:x="11.015cm" svg:y="1.245cm" draw:control="control19"/>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columns-spanned="2" office:value-type="string">
              <text:p text:style-name="P46"><text:span text:style-name="T60">COGNOME E N</text:span>OME<draw:control text:anchor-type="char" draw:z-index="6" draw:style-name="gr3" draw:text-style-name="P82" svg:width="12.741cm" svg:height="0.491cm" svg:x="2.477cm" svg:y="2.51cm" draw:control="control20"/><draw:control text:anchor-type="char" draw:z-index="7" draw:style-name="gr3" draw:text-style-name="P82" svg:width="12.741cm" svg:height="0.491cm" svg:x="2.455cm" svg:y="3.156cm" draw:control="control7"/><draw:control text:anchor-type="char" draw:z-index="5" draw:style-name="gr3" draw:text-style-name="P82" svg:width="12.24cm" svg:height="0.491cm" svg:x="2.977cm" svg:y="0.025cm" draw:control="control6"/><draw:control text:anchor-type="char" draw:z-index="10" draw:style-name="gr3" draw:text-style-name="P82" svg:width="5.624cm" svg:height="0.491cm" svg:x="2.168cm" svg:y="1.889cm" draw:control="control10"/><draw:control text:anchor-type="char" draw:z-index="11" draw:style-name="gr3" draw:text-style-name="P82" svg:width="6.615cm" svg:height="0.491cm" svg:x="8.629cm" svg:y="1.866cm" draw:control="control21"/></text:p>
            </table:table-cell>
            <table:covered-table-cell/>
          </table:table-row>
          <table:table-row>
            <table:table-cell table:style-name="Tabella2.A2" office:value-type="string">
              <text:p text:style-name="P41"><draw:control text:anchor-type="char" draw:z-index="9" draw:style-name="gr3" draw:text-style-name="P82" svg:width="5.822cm" svg:height="0.491cm" svg:x="1.882cm" svg:y="0.025cm" draw:control="control9"/>Nato/a il </text:p>
            </table:table-cell>
            <table:table-cell table:style-name="Tabella2.B2" office:value-type="string">
              <text:p text:style-name="P41">a</text:p>
            </table:table-cell>
          </table:table-row>
          <table:table-row>
            <table:table-cell table:style-name="Tabella2.B2" table:number-columns-spanned="2" office:value-type="string">
              <text:p text:style-name="P41"><draw:control text:anchor-type="char" draw:z-index="8" draw:style-name="gr3" draw:text-style-name="P82" svg:width="12.741cm" svg:height="0.491cm" svg:x="2.499cm" svg:y="0cm" draw:control="control8"/>Codice Fiscale </text:p>
            </table:table-cell>
            <table:covered-table-cell/>
          </table:table-row>
          <table:table-row>
            <table:table-cell table:style-name="Tabella2.A2" office:value-type="string">
              <text:p text:style-name="P41">Residente a</text:p>
            </table:table-cell>
            <table:table-cell table:style-name="Tabella2.B2" office:value-type="string">
              <text:p text:style-name="P41">Via </text:p>
            </table:table-cell>
          </table:table-row>
          <table:table-row>
            <table:table-cell table:style-name="Tabella2.B2" table:number-columns-spanned="2" office:value-type="string">
              <text:p text:style-name="P44">Tel</text:p>
            </table:table-cell>
            <table:covered-table-cell/>
          </table:table-row>
          <table:table-row>
            <table:table-cell table:style-name="Tabella2.B2" table:number-columns-spanned="2" office:value-type="string">
              <text:p text:style-name="P42">Email </text:p>
            </table:table-cell>
            <table:covered-table-cell/>
          </table:table-row>
        </table:table>
        <text:p text:style-name="P39"><draw:control text:anchor-type="paragraph" draw:z-index="19" draw:style-name="gr1" draw:text-style-name="P82" svg:width="6.947cm" svg:height="0.491cm" svg:x="11.081cm" svg:y="1.207cm" draw:control="control18"/><draw:control text:anchor-type="paragraph" draw:z-index="18" draw:style-name="gr1" draw:text-style-name="P82" svg:width="5.822cm" svg:height="0.491cm" svg:x="4.665cm" svg:y="1.207cm" draw:control="control17"/><draw:control text:anchor-type="paragraph" draw:z-index="17" draw:style-name="gr1" draw:text-style-name="P82" svg:width="12.741cm" svg:height="0.491cm" svg:x="5.258cm" svg:y="1.868cm" draw:control="control16"/><draw:control text:anchor-type="paragraph" draw:z-index="16" draw:style-name="gr1" draw:text-style-name="P82" svg:width="6.615cm" svg:height="0.491cm" svg:x="11.389cm" svg:y="2.506cm" draw:control="control15"/><draw:control text:anchor-type="paragraph" draw:z-index="12" draw:style-name="gr1" draw:text-style-name="P82" svg:width="12.279cm" svg:height="0.491cm" svg:x="5.764cm" svg:y="0.568cm" draw:control="control11"/></text:p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columns-spanned="2" office:value-type="string">
              <text:p text:style-name="P47">COGNOME E NOME</text:p>
            </table:table-cell>
            <table:covered-table-cell/>
          </table:table-row>
          <table:table-row>
            <table:table-cell table:style-name="Tabella3.A2" office:value-type="string">
              <text:p text:style-name="P43">Nato/a il </text:p>
            </table:table-cell>
            <table:table-cell table:style-name="Tabella3.B2" office:value-type="string">
              <text:p text:style-name="P43">a </text:p>
            </table:table-cell>
          </table:table-row>
          <table:table-row>
            <table:table-cell table:style-name="Tabella3.B2" table:number-columns-spanned="2" office:value-type="string">
              <text:p text:style-name="P43">Codice Fiscale </text:p>
            </table:table-cell>
            <table:covered-table-cell/>
          </table:table-row>
          <table:table-row>
            <table:table-cell table:style-name="Tabella3.A2" office:value-type="string">
              <text:p text:style-name="P43"><draw:control text:anchor-type="paragraph" draw:z-index="15" draw:style-name="gr1" draw:text-style-name="P82" svg:width="5.624cm" svg:height="0.491cm" svg:x="2.08cm" svg:y="0.012cm" draw:control="control14"/>Residente a</text:p>
            </table:table-cell>
            <table:table-cell table:style-name="Tabella3.B2" office:value-type="string">
              <text:p text:style-name="P43">Via </text:p>
            </table:table-cell>
          </table:table-row>
          <table:table-row>
            <table:table-cell table:style-name="Tabella3.B2" table:number-columns-spanned="2" office:value-type="string">
              <text:p text:style-name="P45"><draw:control text:anchor-type="paragraph" draw:z-index="14" draw:style-name="gr1" draw:text-style-name="P82" svg:width="12.741cm" svg:height="0.491cm" svg:x="2.499cm" svg:y="0.012cm" draw:control="control13"/>Tel</text:p>
            </table:table-cell>
            <table:covered-table-cell/>
          </table:table-row>
          <table:table-row>
            <table:table-cell table:style-name="Tabella3.B2" table:number-columns-spanned="2" office:value-type="string">
              <text:p text:style-name="P43"><draw:control text:anchor-type="paragraph" draw:z-index="13" draw:style-name="gr1" draw:text-style-name="P82" svg:width="12.741cm" svg:height="0.491cm" svg:x="2.475cm" svg:y="0.034cm" draw:control="control12"/>Email </text:p>
            </table:table-cell>
            <table:covered-table-cell/>
          </table:table-row>
        </table:table>
        <text:h text:style-name="P65" text:outline-level="4"><text:tab/><text:tab/><text:tab/><text:tab/><text:tab/><text:tab/><text:tab/>CHIED<text:span text:style-name="T59">IAMO</text:span></text:h>
        <text:h text:style-name="P66" text:outline-level="4"/>
        <text:p text:style-name="P50">l’utilizzo della sala in oggetto per la celebrazione del matrimonio civile/<text:span text:style-name="T49">unione civile</text:span></text:p>
        <text:p text:style-name="P50"/>
        <text:p text:style-name="P27"><draw:control text:anchor-type="paragraph" draw:z-index="2" draw:name="Forma3" draw:style-name="gr1" draw:text-style-name="P81" svg:width="2.647cm" svg:height="0.773cm" svg:x="16.14cm" svg:y="0.134cm" draw:control="control3"/><draw:control text:anchor-type="paragraph" draw:z-index="1" draw:name="Forma3" draw:style-name="gr1" draw:text-style-name="P81" svg:width="2.647cm" svg:height="0.773cm" svg:x="9.745cm" svg:y="0.111cm" draw:control="control2"/><draw:control text:anchor-type="paragraph" draw:z-index="0" draw:name="Forma3" draw:style-name="gr1" draw:text-style-name="P81" svg:width="2.647cm" svg:height="0.773cm" svg:x="5.997cm" svg:y="0.067cm" draw:control="control1"/></text:p>
        <text:p text:style-name="P53"><text:span text:style-name="T1">Data</text:span><text:span text:style-name="T10"> </text:span><text:span text:style-name="T1">del</text:span><text:span text:style-name="T19"> </text:span><text:span text:style-name="T1">matrimonio <text:tab/>ora <text:tab/>N.ro Invitati</text:span><text:span text:style-name="T13"> </text:span><text:span text:style-name="T1">(circa)</text:span></text:p>
        <text:p text:style-name="P54"/>
        <text:p text:style-name="P63">Dichiar<text:span text:style-name="T61">iamo </text:span>di <text:span text:style-name="T59">avere preso visione del regolamento comunale attinente la celebrazione dei matrimoni civili, e delle relative tariffe applicate, in particolare</text:span> che:</text:p>
        <text:p text:style-name="P64"/>
        <text:list xml:id="list6373881119713169884" text:style-name="WWNum1">
          <text:list-item>
            <text:h text:style-name="P68" text:outline-level="4"><text:span text:style-name="T5">è</text:span><text:span text:style-name="T11"> </text:span><text:span text:style-name="T5">vietato</text:span><text:span text:style-name="T12"> </text:span><text:span text:style-name="T5">lanciare</text:span><text:span text:style-name="T11"> </text:span><text:span text:style-name="T5">riso</text:span><text:span text:style-name="T14"> </text:span><text:span text:style-name="T5">o</text:span><text:span text:style-name="T11"> </text:span><text:span text:style-name="T5">altro</text:span><text:span text:style-name="T11"> </text:span><text:span text:style-name="T5">all’interno</text:span><text:span text:style-name="T14"> </text:span><text:span text:style-name="T5">del</text:span><text:span text:style-name="T14"> </text:span><text:span text:style-name="T5">Cortile,</text:span><text:span text:style-name="T15"> </text:span><text:span text:style-name="T5">del</text:span><text:span text:style-name="T16"> </text:span><text:span text:style-name="T5">Giardino</text:span><text:span text:style-name="T11"> </text:span><text:span text:style-name="T5">e</text:span><text:span text:style-name="T14"> </text:span><text:span text:style-name="T5">delle</text:span><text:span text:style-name="T11"> </text:span><text:span text:style-name="T5">sale</text:span><text:span text:style-name="T11"> </text:span><text:span text:style-name="T5">della Rocca + Cortile e Sala del Castello di</text:span><text:span text:style-name="T18"> </text:span><text:span text:style-name="T5">Arceto;</text:span></text:h>
          </text:list-item>
          <text:list-item>
            <text:p text:style-name="P79"><text:span text:style-name="T35">è</text:span><text:span text:style-name="T36"> </text:span><text:span text:style-name="T35">garantito</text:span><text:span text:style-name="T37"> </text:span><text:span text:style-name="T35">l’utilizzo della</text:span><text:span text:style-name="T36"> </text:span><text:span text:style-name="T35">sola</text:span><text:span text:style-name="T38"> </text:span><text:span text:style-name="T35">sala</text:span><text:span text:style-name="T38"> </text:span><text:span text:style-name="T35">richiesta</text:span><text:span text:style-name="T36"> </text:span><text:span text:style-name="T35">e</text:span><text:span text:style-name="T38"> </text:span><text:span text:style-name="T35">che</text:span><text:span text:style-name="T36"> </text:span><text:span text:style-name="T35">potranno esserci</text:span><text:span text:style-name="T39"> </text:span><text:span text:style-name="T35">in</text:span><text:span text:style-name="T38"> </text:span><text:span text:style-name="T35">concomitanza</text:span><text:span text:style-name="T40"> </text:span><text:span text:style-name="T35">all’interno</text:span><text:span text:style-name="T38"> </text:span><text:span text:style-name="T35">della</text:span><text:span text:style-name="T37"> </text:span><text:span text:style-name="T35">Rocca</text:span><text:span text:style-name="T38"> </text:span><text:span text:style-name="T35">e</text:span><text:span text:style-name="T41"> </text:span><text:span text:style-name="T35">del Castello di Arceto altre manifestazioni di tipo culturale (mostre, festival, convegni ecc.) e/o altri matrimoni nell’ora precedente o</text:span><text:span text:style-name="T40"> </text:span><text:span text:style-name="T35">successiva</text:span><text:span text:style-name="T1">;</text:span></text:p>
          </text:list-item>
          <text:list-item>
            <text:p text:style-name="P80"><text:span text:style-name="T9">di essere stati informati e/o aver preso visione del regolamento attinente la celebrazione dei matrimoni</text:span><text:span text:style-name="T25"> </text:span><text:span text:style-name="T9">civili</text:span><text:span text:style-name="T32">.</text:span></text:p>
          </text:list-item>
        </text:list>
        <text:p text:style-name="P48"/>
        <text:p text:style-name="P48">I<text:span text:style-name="T44">NFORMATIVA</text:span></text:p>
        <text:p text:style-name="P48"/>
        <text:p text:style-name="P51"><text:span text:style-name="T52">Ai sensi degli art. 13-14 del Regolamento Europeo 2016/679 si seguito GDPR “il Comune di Scandiano in qualità di Titolare del trattamento e’ in possesso dei suoi dati personali, identificativi <text:s/>e particolari (art. 9 GDPR) <text:s/>per le finalità istituzionali indicate nel presente documento. In qualunque momento potrà esercitare i diritti degli interessati di cui agli art. 15 e ss contattando il Titolare o il Responsabile all’ind</text:span><text:span text:style-name="T53">irizzo</text:span><text:span text:style-name="T52">mail privacy@comune.scandiano.re.it</text:span><text:span text:style-name="T54"> oppure recando</text:span><text:span text:style-name="T55">si</text:span><text:span text:style-name="T54"> all’ufficio protocollo</text:span></text:p>
        <text:p text:style-name="P52"><text:span text:style-name="T56">Il Responsabile della protezione dei dati (DPO) designato dal titolare ai sensi dell'art.37 del GDPR è disponibile scrivendo a </text:span><text:a xlink:type="simple" xlink:href="mailto:dpo@tresinarosecchia,it" text:style-name="Internet_20_link" text:visited-style-name="Visited_20_Internet_20_Link"><text:span text:style-name="T57">dpo@tresinarosecchia.it</text:span></text:a><text:span text:style-name="T56">, oppure nella sezione privacy del sito, oppure nella sezione Amministrazione trasparente .. L’informativa completa può essere richiesta scrivendo a privacy@comune.scandiano.re.it it oppure visionata nella sezione privacy del sito dell’ente</text:span></text:p>
        <text:p text:style-name="P49"/>
        <text:section text:style-name="Sect2" text:name="TextSection">
          <text:h text:style-name="P21" text:outline-level="5"><text:span text:style-name="T3">Scandiano</text:span><text:span text:style-name="T2">......................................</text:span></text:h>
          <text:h text:style-name="P36" text:outline-level="5"><text:span text:style-name="T59">I</text:span> <text:s/>Richiedent<text:span text:style-name="T59">I</text:span></text:h>
          <text:h text:style-name="P35" text:outline-level="5">…..…..........................................................</text:h>
        </text:section>
        <text:p text:style-name="P29"><text:tab/><text:tab/><text:tab/><text:tab/><text:tab/><text:tab/><text:tab/></text:p>
        <text:p text:style-name="P29"><text:tab/><text:tab/><text:tab/><text:tab/><text:tab/><text:tab/><text:tab/> <text:s text:c="4"/>…...................................................................</text:p>
        <text:p text:style-name="P29"/>
        <text:p text:style-name="P24"><text:soft-page-break/></text:p>
        <text:p text:style-name="P24"/>
        <text:p text:style-name="P24">Modalità di presentazione della domanda</text:p>
        <text:p text:style-name="P26"><text:span text:style-name="T42">La richiesta relativa all’utilizzo della sala deve essere inoltrata almeno </text:span><text:span text:style-name="T43">trenta </text:span><text:span text:style-name="T42">giorni prima della data del matrimonio e non più di 12 mesi all’Ufficio di Stato Civile del Comune di Scandiano. </text:span></text:p>
        <text:p text:style-name="P2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9">TARIFFE RESIDENTI</text:p>
            </table:table-cell>
            <table:table-cell table:style-name="Tabella1.A1" office:value-type="string">
              <text:p text:style-name="P13"><text:span text:style-name="T21">202</text:span><text:span text:style-name="T22">4</text:span></text:p>
            </table:table-cell>
            <table:table-cell table:style-name="Tabella1.A1" office:value-type="string">
              <text:p text:style-name="P9">TARIFFE NON RESIDENTI</text:p>
            </table:table-cell>
            <table:table-cell table:style-name="Tabella1.D1" office:value-type="string">
              <text:p text:style-name="P3"><text:span text:style-name="T50">202</text:span><text:span text:style-name="T51">4</text:span></text:p>
            </table:table-cell>
          </table:table-row>
          <table:table-row table:style-name="Tabella1.2">
            <table:table-cell table:style-name="Tabella1.A1" office:value-type="string">
              <text:p text:style-name="P7"/>
              <text:p text:style-name="P7">Rocca: Appartamento Estense Sala Alcova </text:p>
              <text:p text:style-name="P7"/>
            </table:table-cell>
            <table:table-cell table:style-name="Tabella1.A1" office:value-type="string">
              <text:p text:style-name="P5"/>
            </table:table-cell>
            <table:table-cell table:style-name="Tabella1.A1" office:value-type="string">
              <text:p text:style-name="P7"/>
              <text:p text:style-name="P7">Rocca:Appartamento Estense Sala Alcova </text:p>
              <text:p text:style-name="P7"/>
            </table:table-cell>
            <table:table-cell table:style-name="Tabella1.D1" office:value-type="string">
              <text:p text:style-name="P5"/>
            </table:table-cell>
          </table:table-row>
          <table:table-row table:style-name="Tabella1.3">
            <table:table-cell table:style-name="Tabella1.A1" office:value-type="string">
              <text:list xml:id="list2440818919929877835" text:style-name="WWNum2">
                <text:list-item>
                  <text:p text:style-name="P69">Orario servizio</text:p>
                </text:list-item>
              </text:list>
            </table:table-cell>
            <table:table-cell table:style-name="Tabella1.A1" office:value-type="string">
              <text:p text:style-name="P3">gratuita</text:p>
            </table:table-cell>
            <table:table-cell table:style-name="Tabella1.A1" office:value-type="string">
              <text:list xml:id="list131348744826402" text:continue-numbering="true" text:style-name="WWNum2">
                <text:list-item>
                  <text:p text:style-name="P71">Orario servizio</text:p>
                </text:list-item>
              </text:list>
            </table:table-cell>
            <table:table-cell table:style-name="Tabella1.D1" office:value-type="string">
              <text:p text:style-name="P3">€ 400,00</text:p>
            </table:table-cell>
          </table:table-row>
          <table:table-row table:style-name="Tabella1.4">
            <table:table-cell table:style-name="Tabella1.A1" office:value-type="string">
              <text:list xml:id="list131347362280742" text:continue-numbering="true" text:style-name="WWNum2">
                <text:list-item>
                  <text:p text:style-name="P72">Giorni feriali fuori orario servizio</text:p>
                </text:list-item>
              </text:list>
            </table:table-cell>
            <table:table-cell table:style-name="Tabella1.A1" office:value-type="string">
              <text:p text:style-name="P3">€ 300,00</text:p>
            </table:table-cell>
            <table:table-cell table:style-name="Tabella1.A1" office:value-type="string">
              <text:list xml:id="list131348229361353" text:continue-numbering="true" text:style-name="WWNum2">
                <text:list-item>
                  <text:p text:style-name="P71">Giorni feriali fuori orario servizio</text:p>
                </text:list-item>
              </text:list>
            </table:table-cell>
            <table:table-cell table:style-name="Tabella1.D1" office:value-type="string">
              <text:p text:style-name="P3">€ 500,00</text:p>
            </table:table-cell>
          </table:table-row>
          <table:table-row table:style-name="Tabella1.5">
            <table:table-cell table:style-name="Tabella1.A1" office:value-type="string">
              <text:list xml:id="list131347551880703" text:continue-numbering="true" text:style-name="WWNum2">
                <text:list-item>
                  <text:p text:style-name="P72">Giorni festivi</text:p>
                </text:list-item>
              </text:list>
            </table:table-cell>
            <table:table-cell table:style-name="Tabella1.A1" office:value-type="string">
              <text:p text:style-name="P3">€ 350,00</text:p>
            </table:table-cell>
            <table:table-cell table:style-name="Tabella1.A1" office:value-type="string">
              <text:list xml:id="list131348074631398" text:continue-numbering="true" text:style-name="WWNum2">
                <text:list-item>
                  <text:p text:style-name="P71">Giorni festivi</text:p>
                </text:list-item>
              </text:list>
            </table:table-cell>
            <table:table-cell table:style-name="Tabella1.D1" office:value-type="string">
              <text:p text:style-name="P38">€ 800,00</text:p>
            </table:table-cell>
          </table:table-row>
          <table:table-row table:style-name="Tabella1.6">
            <table:table-cell table:style-name="Tabella1.A1" office:value-type="string">
              <text:p text:style-name="P7"/>
              <text:p text:style-name="P7">Rocca: Salone d’onore /Giardini Rocca/ Castello <text:s/>di Arceto</text:p>
              <text:p text:style-name="P7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7"/>
              <text:p text:style-name="P7">Rocca: <text:span text:style-name="T58">S</text:span>alone d’onore /Giardini Rocca/ Castello di Arceto</text:p>
            </table:table-cell>
            <table:table-cell table:style-name="Tabella1.D1" office:value-type="string">
              <text:p text:style-name="P4"/>
            </table:table-cell>
          </table:table-row>
          <table:table-row table:style-name="Tabella1.7">
            <table:table-cell table:style-name="Tabella1.A1" office:value-type="string">
              <text:list xml:id="list131347960298150" text:continue-numbering="true" text:style-name="WWNum2">
                <text:list-item>
                  <text:p text:style-name="P69">Orario servizio</text:p>
                </text:list-item>
              </text:list>
            </table:table-cell>
            <table:table-cell table:style-name="Tabella1.A1" office:value-type="string">
              <text:p text:style-name="P3">€ 200,00</text:p>
            </table:table-cell>
            <table:table-cell table:style-name="Tabella1.A1" office:value-type="string">
              <text:list xml:id="list131348475770237" text:continue-numbering="true" text:style-name="WWNum2">
                <text:list-item>
                  <text:p text:style-name="P71">Orario servizio</text:p>
                </text:list-item>
              </text:list>
            </table:table-cell>
            <table:table-cell table:style-name="Tabella1.D1" office:value-type="string">
              <text:p text:style-name="P3">€ 400,00</text:p>
            </table:table-cell>
          </table:table-row>
          <table:table-row table:style-name="Tabella1.8">
            <table:table-cell table:style-name="Tabella1.A1" office:value-type="string">
              <text:list xml:id="list131348318980723" text:continue-numbering="true" text:style-name="WWNum2">
                <text:list-item>
                  <text:p text:style-name="P72">Giorni feriali fuori orario servizio</text:p>
                </text:list-item>
              </text:list>
            </table:table-cell>
            <table:table-cell table:style-name="Tabella1.A1" office:value-type="string">
              <text:p text:style-name="P3">€ 300,00</text:p>
            </table:table-cell>
            <table:table-cell table:style-name="Tabella1.A1" office:value-type="string">
              <text:list xml:id="list131347625514514" text:continue-numbering="true" text:style-name="WWNum2">
                <text:list-item>
                  <text:p text:style-name="P71">Giorni feriali fuori orario servizio</text:p>
                </text:list-item>
              </text:list>
            </table:table-cell>
            <table:table-cell table:style-name="Tabella1.D1" office:value-type="string">
              <text:p text:style-name="P3">€ 500,00</text:p>
            </table:table-cell>
          </table:table-row>
          <table:table-row table:style-name="Tabella1.9">
            <table:table-cell table:style-name="Tabella1.A1" office:value-type="string">
              <text:list xml:id="list131347676319225" text:continue-numbering="true" text:style-name="WWNum2">
                <text:list-item>
                  <text:p text:style-name="P72">Giorni festivi</text:p>
                </text:list-item>
              </text:list>
            </table:table-cell>
            <table:table-cell table:style-name="Tabella1.A1" office:value-type="string">
              <text:p text:style-name="P3">€ 350,00</text:p>
            </table:table-cell>
            <table:table-cell table:style-name="Tabella1.A1" office:value-type="string">
              <text:list xml:id="list131348576243548" text:continue-numbering="true" text:style-name="WWNum2">
                <text:list-item>
                  <text:p text:style-name="P71">Giorni festivi</text:p>
                </text:list-item>
              </text:list>
            </table:table-cell>
            <table:table-cell table:style-name="Tabella1.D1" office:value-type="string">
              <text:p text:style-name="P3">€ 800,00</text:p>
            </table:table-cell>
          </table:table-row>
          <table:table-row table:style-name="Tabella1.10">
            <table:table-cell table:style-name="Tabella1.A1" office:value-type="string">
              <text:p text:style-name="P7"/>
              <text:p text:style-name="P7">Sala Consiglio o Gemellaggi</text:p>
              <text:p text:style-name="P7"/>
            </table:table-cell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12"/>
              <text:p text:style-name="P12"><text:span text:style-name="T23">Sala Consiglio o <text:s/></text:span><text:span text:style-name="T24">Ge</text:span><text:span text:style-name="T23">mellaggi</text:span></text:p>
              <text:p text:style-name="P8"/>
            </table:table-cell>
            <table:table-cell table:style-name="Tabella1.D1" office:value-type="string">
              <text:p text:style-name="P4"/>
            </table:table-cell>
          </table:table-row>
          <table:table-row table:style-name="Tabella1.11">
            <table:table-cell table:style-name="Tabella1.A1" office:value-type="string">
              <text:list xml:id="list131347380514003" text:continue-numbering="true" text:style-name="WWNum2">
                <text:list-item>
                  <text:p text:style-name="P72">Orario di servizio </text:p>
                </text:list-item>
              </text:list>
            </table:table-cell>
            <table:table-cell table:style-name="Tabella1.A1" office:value-type="string">
              <text:p text:style-name="P3">gratuita</text:p>
            </table:table-cell>
            <table:table-cell table:style-name="Tabella1.A1" office:value-type="string">
              <text:list xml:id="list131347428313000" text:continue-numbering="true" text:style-name="WWNum2">
                <text:list-item>
                  <text:p text:style-name="P71">Orario servizio</text:p>
                </text:list-item>
              </text:list>
            </table:table-cell>
            <table:table-cell table:style-name="Tabella1.D1" office:value-type="string">
              <text:p text:style-name="P3">gratuita</text:p>
            </table:table-cell>
          </table:table-row>
          <table:table-row table:style-name="Tabella1.12">
            <table:table-cell table:style-name="Tabella1.A1" office:value-type="string">
              <text:list xml:id="list131347864866761" text:continue-numbering="true" text:style-name="WWNum2">
                <text:list-item>
                  <text:p text:style-name="P75">Giorni feriali fuori orario servizio</text:p>
                </text:list-item>
              </text:list>
            </table:table-cell>
            <table:table-cell table:style-name="Tabella1.A1" office:value-type="string">
              <text:p text:style-name="P6">gratuita</text:p>
            </table:table-cell>
            <table:table-cell table:style-name="Tabella1.A1" office:value-type="string">
              <text:list xml:id="list131348678252960" text:continue-numbering="true" text:style-name="WWNum2">
                <text:list-item>
                  <text:p text:style-name="P71">Giorni feriali fuori orario servizio</text:p>
                </text:list-item>
              </text:list>
            </table:table-cell>
            <table:table-cell table:style-name="Tabella1.D1" office:value-type="string">
              <text:p text:style-name="P3">€ 300,00</text:p>
            </table:table-cell>
          </table:table-row>
          <table:table-row table:style-name="Tabella1.13">
            <table:table-cell table:style-name="Tabella1.A1" office:value-type="string">
              <text:list xml:id="list131347680579078" text:continue-numbering="true" text:style-name="WWNum2">
                <text:list-item>
                  <text:p text:style-name="P71">Giorni festivi </text:p>
                </text:list-item>
              </text:list>
            </table:table-cell>
            <table:table-cell table:style-name="Tabella1.A1" office:value-type="string">
              <text:p text:style-name="P3">€ 200,00</text:p>
            </table:table-cell>
            <table:table-cell table:style-name="Tabella1.A1" office:value-type="string">
              <text:list xml:id="list131349082295855" text:continue-numbering="true" text:style-name="WWNum2">
                <text:list-item>
                  <text:p text:style-name="P71">Giorni festivi</text:p>
                </text:list-item>
              </text:list>
            </table:table-cell>
            <table:table-cell table:style-name="Tabella1.D1" office:value-type="string">
              <text:p text:style-name="P3">€ <text:span text:style-name="T45">400</text:span>,00</text:p>
            </table:table-cell>
          </table:table-row>
        </table:table>
        <text:p text:style-name="P15"/>
        <text:p text:style-name="P56"><text:span text:style-name="T2">Orario di servizio</text:span><text:span text:style-name="T4">: dalle 9.00 alle 12.00 dal lunedì al sabato e il giovedì pomeriggio dalle 15.00 alle 17.00 </text:span></text:p>
        <text:p text:style-name="P57">escluso periodo di chiusura estiva pomeridiana.</text:p>
        <text:p text:style-name="P61"><text:span text:style-name="T2">Feriali fuori orario servizio</text:span><text:span text:style-name="T4">: dalle ore 16.00 alle ore 18.00 il lunedì/martedì/mercoledì/venerdì</text:span></text:p>
        <text:p text:style-name="P61"><text:span text:style-name="T2">Festivi</text:span><text:span text:style-name="T4">: sabato dalle 16.00 alle 18.00 e domenica dalle 9.00 alle 11,00</text:span></text:p>
        <text:p text:style-name="P19"/>
        <text:p text:style-name="P62">I matrimoni in Rocca e nel Castello di Arceto sono sospesi dal 1 Novembre fino al 31 Marzo compresi.</text:p>
        <text:p text:style-name="P19"/>
        <text:p text:style-name="P58"><text:tab/></text:p>
        <text:p text:style-name="P59"/>
        <text:p text:style-name="P60">* Per il servizio di guardiania è prevista una tariffa oraria da riconoscere all'operatore economico affidatario del <text:s text:c="2"/>servizio: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table:number-columns-spanned="2" office:value-type="string">
              <text:p text:style-name="P10">SERVIZI INTEGRATIVI DI ASSISTENZA SEMPLICE E GUARDIANIA </text:p>
            </table:table-cell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P14">TARIFFE PER RESIDENTI E NON RESIDENTI</text:p>
            </table:table-cell>
            <table:covered-table-cell/>
          </table:table-row>
          <table:table-row table:style-name="Tabella4.3">
            <table:table-cell table:style-name="Tabella4.A2" table:number-columns-spanned="2" office:value-type="string">
              <text:p text:style-name="P11"><text:span text:style-name="T30">Rocca – Appartamento Estense Sala Alcova – </text:span><text:span text:style-name="T31">Salone d'onore / Castello Arceto/ Giardini Rocca</text:span></text:p>
            </table:table-cell>
            <table:covered-table-cell/>
          </table:table-row>
          <table:table-row table:style-name="Tabella4.4">
            <table:table-cell table:style-name="Tabella4.A4" office:value-type="string">
              <text:list xml:id="list131347292277635" text:continue-numbering="true" text:style-name="WWNum2">
                <text:list-item>
                  <text:p text:style-name="P70"><text:span text:style-name="T46">Costo s</text:span>ervizio <text:span text:style-name="T46">2H</text:span></text:p>
                  <text:p text:style-name="P70"/>
                </text:list-item>
              </text:list>
            </table:table-cell>
            <table:table-cell table:style-name="Tabella4.A1" office:value-type="string">
              <text:p text:style-name="P2">€ <text:span text:style-name="T46">55,00 + IVA DI LEGGE</text:span></text:p>
            </table:table-cell>
          </table:table-row>
          <table:table-row table:style-name="Tabella4.5">
            <table:table-cell table:style-name="Tabella4.A1" table:number-columns-spanned="2" office:value-type="string">
              <text:list xml:id="list131347188845531" text:continue-numbering="true" text:style-name="WWNum2">
                <text:list-item>
                  <text:p text:style-name="P73">Presa Servizio Rocca Appartamento Estense Sala Alcova – 30 minuti prima dell'orario della celebrazione </text:p>
                </text:list-item>
              </text:list>
              <text:p text:style-name="P37"/>
            </table:table-cell>
            <table:covered-table-cell/>
          </table:table-row>
          <table:table-row table:style-name="Tabella4.6">
            <table:table-cell table:style-name="Tabella4.A2" table:number-columns-spanned="2" office:value-type="string">
              <text:list xml:id="list131347838926279" text:continue-numbering="true" text:style-name="WWNum2">
                <text:list-item>
                  <text:p text:style-name="P73">Presa Servizio <text:span text:style-name="T47">Salone d'onore / Castello Arceto / Giardini Rocca </text:span>– <text:span text:style-name="T47">45</text:span> minuti prima dell'orario della celebrazione </text:p>
                </text:list-item>
              </text:list>
              <text:p text:style-name="P37"/>
            </table:table-cell>
            <table:covered-table-cell/>
          </table:table-row>
          <table:table-row table:style-name="Tabella4.7">
            <table:table-cell table:style-name="Tabella4.A2" table:number-columns-spanned="2" office:value-type="string">
              <text:list xml:id="list131349073479912" text:continue-numbering="true" text:style-name="WWNum2">
                <text:list-header>
                  <text:p text:style-name="P77">Servizio aggiuntivo ed ulteriore da riconoscere direttamente all'operatore economico affidatario</text:p>
                  <text:p text:style-name="P77"/>
                </text:list-header>
              </text:list>
            </table:table-cell>
            <table:covered-table-cell/>
          </table:table-row>
          <table:table-row table:style-name="Tabella4.8">
            <table:table-cell table:style-name="Tabella4.A8" office:value-type="string">
              <text:list xml:id="list131348829291029" text:continue-numbering="true" text:style-name="WWNum2">
                <text:list-item>
                  <text:p text:style-name="P74">Costo servizio di prolungamento all'ora</text:p>
                  <text:p text:style-name="P74"/>
                </text:list-item>
              </text:list>
            </table:table-cell>
            <table:table-cell table:style-name="Tabella4.A2" office:value-type="string">
              <text:p text:style-name="P1">€ <text:span text:style-name="T48">20,00/ H+ IVA DI LEGGE</text:span></text:p>
            </table:table-cell>
          </table:table-row>
          <table:table-row table:style-name="Tabella4.9">
            <table:table-cell table:style-name="Tabella4.A9" office:value-type="string">
              <text:list xml:id="list131347440563861" text:continue-numbering="true" text:style-name="WWNum2">
                <text:list-item>
                  <text:p text:style-name="P76">Costo servizi fotografici</text:p>
                  <text:p text:style-name="P76">(Accordi da prendere con Ufficio turismo, fiere, commercio)</text:p>
                </text:list-item>
              </text:list>
            </table:table-cell>
            <table:table-cell table:style-name="Tabella4.A1" office:value-type="string">
              <text:p text:style-name="P2">€ <text:span text:style-name="T46">55,00 a corpo + IVA DI LEGGE</text:span></text:p>
            </table:table-cell>
          </table:table-row>
        </table:table>
        <text:p text:style-name="P20"/>
        <text:p text:style-name="P18"/>
        <text:h text:style-name="P22" text:outline-level="5"><text:span text:style-name="T7">* </text:span><text:span text:style-name="T8">IL SERVIZIO DI GUARDIANIA E' TEMPORANEAMENTE SOSPESO</text:span></text:h>
        <text:h text:style-name="P22" text:outline-level="5"/>
        <text:h text:style-name="P22" text:outline-level="5"/>
        <text:h text:style-name="P22" text:outline-level="5"/>
        <text:h text:style-name="P23" text:outline-level="5"><text:span text:style-name="T34">S</text:span><text:span text:style-name="T33">candiano, il <text:s text:c="85"/>FIRMA per accettazione </text:span></text:h>
        <text:h text:style-name="P23" text:outline-level="5"/>
        <text:h text:style-name="P78" text:outline-level="5"/>
        <text:h text:style-name="P78" text:outline-level="5"><text:s text:c="95"/>…...............................................................................</text:h>
        <text:h text:style-name="P23" text:outline-level="5"/>
        <text:h text:style-name="P78" text:outline-level="5"><text:s text:c="79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e" style:font-family-generic="swiss" style:font-pitch="variable"/>
    <style:font-face style:name="Bahnschrift1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pt" fo:language="it" fo:country="IT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916cm" fo:margin-right="0cm" fo:text-indent="-0.635cm" style:auto-text-indent="false"/>
      <style:text-properties style:font-name="Arial" fo:font-family="Arial" style:font-family-generic="roman" style:font-pitch="variable" fo:font-size="10.5pt" fo:language="it" fo:country="IT" fo:font-weight="bold" style:font-name-asian="Arial2" style:font-family-asian="Arial" style:font-family-generic-asian="system" style:font-pitch-asian="variable" style:font-size-asian="10.5pt" style:language-asian="en" style:country-asian="US" style:font-weight-asian="bold" style:font-name-complex="Arial2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646cm" fo:margin-right="0cm" fo:text-indent="0cm" style:auto-text-indent="false"/>
      <style:text-properties style:font-name="Arial" fo:font-family="Arial" style:font-family-generic="roman" style:font-pitch="variable" fo:font-size="10.5pt" fo:language="it" fo:country="IT" style:font-name-asian="Arial2" style:font-family-asian="Arial" style:font-family-generic-asian="system" style:font-pitch-asian="variable" style:font-size-asian="10.5pt" style:language-asian="en" style:country-asian="US" style:font-name-complex="Arial2" style:font-family-complex="Arial" style:font-family-generic-complex="system" style:font-pitch-complex="variable" style:font-size-complex="10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646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it" fo:country="I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734cm" fo:margin-right="0cm" fo:text-indent="0cm" style:auto-text-indent="false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3.916cm" fo:margin-right="0cm" fo:text-indent="-0.635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default-outline-level="">
      <style:paragraph-properties fo:margin-top="0cm" fo:margin-bottom="0.353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0pt" fo:language="it" fo:country="IT" fo:font-weight="bold" style:font-name-asian="Calibri1" style:font-family-asian="Calibri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it" fo:country="I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text-scale="71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Symbol" fo:font-family="Symbol" style:font-family-generic="roman" style:font-pitch="variable" fo:font-size="8pt" fo:language="it" fo:country="IT" style:font-size-asian="8p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WW8Num4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WW8Num3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WW8Num2z0" style:family="text">
      <style:text-properties style:font-name="Wingdings" fo:font-family="Wingdings" style:font-family-generic="roman" style:font-pitch="variable" fo:font-size="12pt" style:font-name-asian="Wingdings2" style:font-family-asian="Wingdings" style:font-family-generic-asian="system" style:font-pitch-asian="variable" style:font-size-asian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8pt" style:font-name-asian="Wingdings2" style:font-family-asian="Wingdings" style:font-family-generic-asian="system" style:font-pitch-asian="variable" style:font-size-asian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Bahnschrift" fo:font-family="Bahnschrift" style:font-family-generic="roman" style:font-pitch="variable" fo:font-size="10pt" fo:language="it" fo:country="IT" style:font-size-asian="8pt" style:language-asian="en" style:country-asian="US" style:font-name-complex="Wingdings2" style:font-family-complex="Wingdings" style:font-family-generic-complex="system" style:font-pitch-complex="variable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style:font-name="Bahnschrift" fo:font-family="Bahnschrift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Bahnschrift" fo:font-family="Bahnschrift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/>
    </style:style>
    <style:style style:name="Testo_20_commento_20_Carattere" style:display-name="Testo commento Carattere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" style:num-suffix="l" text:bullet-char="l">
        <style:list-level-properties text:list-level-position-and-space-mode="label-alignment">
          <style:list-level-label-alignment text:label-followed-by="listtab" fo:text-indent="-0.635cm" fo:margin-left="4.053cm"/>
        </style:list-level-properties>
        <style:text-properties style:font-name="Wingdings1"/>
      </text:list-level-style-bullet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1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Symbol1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8.322cm"/>
        </style:list-level-properties>
        <style:text-properties style:font-name="Symbol1"/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9.744cm"/>
        </style:list-level-properties>
        <style:text-properties style:font-name="Symbol1"/>
      </text:list-level-style-bullet>
      <text:list-level-style-bullet text:level="6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style:font-name="Symbol1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Symbol1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4.009cm"/>
        </style:list-level-properties>
        <style:text-properties style:font-name="Symbol1"/>
      </text:list-level-style-bullet>
      <text:list-level-style-bullet text:level="9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9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1"/>
      </text:list-level-style-bullet>
      <text:list-level-style-bullet text:level="2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1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1"/>
      </text:list-level-style-bullet>
      <text:list-level-style-bullet text:level="8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0.423cm" fo:margin-right="2.293cm" style:writing-mode="lr-tb" style:layout-grid-color="#c0c0c0" style:layout-grid-lines="292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4cm" fo:margin-left="0.423cm" fo:margin-right="2.293cm" style:writing-mode="lr-tb" style:layout-grid-color="#c0c0c0" style:layout-grid-lines="53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1:23:17</meta:creation-date>
    <dc:language>it-IT</dc:language>
    <dc:date>2023-12-13T13:36:17.141000000</dc:date>
    <meta:editing-cycles>38</meta:editing-cycles>
    <meta:editing-duration>PT2H58M9S</meta:editing-duration>
    <meta:generator>LibreOffice/5.2.3.3$Windows_x86 LibreOffice_project/d54a8868f08a7b39642414cf2c8ef2f228f780cf</meta:generator>
    <meta:print-date>2023-11-30T09:14:44.738000000</meta:print-date>
    <meta:document-statistic meta:table-count="4" meta:image-count="0" meta:object-count="0" meta:page-count="2" meta:paragraph-count="112" meta:word-count="698" meta:character-count="5097" meta:non-whitespace-character-count="4210"/>
    <meta:user-defined meta:name="AppVersion">12.0000</meta:user-defined>
    <meta:user-defined meta:name="Created" meta:value-type="date">2020-05-3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