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24cm" fo:min-width="17.374cm"/>
    </style:style>
    <style:style style:name="gr2" style:family="graphic" style:parent-style-name="objectwithoutfill">
      <style:graphic-properties svg:stroke-color="#808080" draw:fill="none" draw:textarea-vertical-align="middle" draw:shadow="hidden"/>
    </style:style>
    <style:style style:name="gr3" style:family="graphic" style:parent-style-name="standard">
      <style:graphic-properties draw:stroke="none" svg:stroke-color="#99ccff" draw:fill="solid" draw:fill-color="#99ccff" draw:textarea-horizontal-align="justify" draw:textarea-vertical-align="middle" draw:auto-grow-height="false" fo:min-height="1.466cm" fo:min-width="5.316cm"/>
    </style:style>
    <style:style style:name="gr4" style:family="graphic" style:parent-style-name="standard">
      <style:graphic-properties draw:stroke="solid" svg:stroke-color="#666666" draw:fill="solid" draw:fill-color="#ffffff" draw:textarea-horizontal-align="justify" draw:textarea-vertical-align="middle" draw:auto-grow-height="false" fo:min-height="1.104cm" fo:min-width="5.654cm" draw:shadow="hidden"/>
    </style:style>
    <style:style style:name="gr5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194cm" fo:min-width="5.644cm" draw:shadow="hidden"/>
    </style:style>
    <style:style style:name="gr6" style:family="graphic" style:parent-style-name="standard" style:list-style-name="L2">
      <style:graphic-properties draw:stroke="solid" svg:stroke-color="#666666" draw:fill="none" draw:fill-color="#cfe7f5" draw:textarea-horizontal-align="left" draw:textarea-vertical-align="top" draw:auto-grow-height="false" fo:min-height="3.14cm" fo:min-width="6.04cm" fo:padding-top="0.1cm" fo:padding-bottom="0.1cm" fo:padding-left="0.1cm" fo:padding-right="0.1cm" draw:shadow="hidden"/>
    </style:style>
    <style:style style:name="gr7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466cm" fo:min-width="3.616cm" draw:shadow="hidden"/>
    </style:style>
    <style:style style:name="gr8" style:family="graphic" style:parent-style-name="standard">
      <style:graphic-properties draw:stroke="solid" svg:stroke-color="#666666" draw:fill="none" draw:fill-color="#cfe7f5" draw:textarea-horizontal-align="justify" draw:textarea-vertical-align="middle" draw:auto-grow-height="false" fo:min-height="1.466cm" fo:min-width="3.816cm" draw:shadow="hidden"/>
    </style:style>
    <style:style style:name="gr9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0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1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2" style:family="graphic" style:parent-style-name="standard" style:list-style-name="L2">
      <style:graphic-properties draw:stroke="solid" svg:stroke-color="#666666" draw:fill="none" draw:fill-color="#cfe7f5" draw:textarea-horizontal-align="center" draw:textarea-vertical-align="top" draw:auto-grow-height="false" fo:min-height="3.872cm" fo:min-width="3.972cm" fo:padding-top="0.1cm" fo:padding-bottom="0.1cm" fo:padding-left="0cm" fo:padding-right="0cm" draw:shadow="hidden"/>
    </style:style>
    <style:style style:name="gr13" style:family="graphic" style:parent-style-name="standard">
      <style:graphic-properties draw:stroke="solid" svg:stroke-color="#666666" draw:fill="none" draw:fill-color="#cfe7f5" draw:textarea-horizontal-align="left" draw:textarea-vertical-align="top" draw:auto-grow-height="false" fo:min-height="3.822cm" fo:min-width="3.472cm" draw:shadow="hidden"/>
    </style:style>
    <style:style style:name="gr14" style:family="graphic" style:parent-style-name="objectwithoutfill">
      <style:graphic-properties svg:stroke-color="#666666" draw:fill="none" draw:textarea-vertical-align="middle" draw:shadow="hidden"/>
    </style:style>
    <style:style style:name="gr15" style:family="graphic" style:parent-style-name="objectwithoutfill">
      <style:graphic-properties draw:stroke="dash" draw:stroke-dash="Fine_20_Dashed" svg:stroke-color="#808080" draw:fill="none" draw:textarea-vertical-align="middle" draw:shadow="hidden"/>
    </style:style>
    <style:style style:name="gr16" style:family="graphic" style:parent-style-name="objectwithoutfill">
      <style:graphic-properties draw:stroke="dash" draw:stroke-dash="Fine_20_Dashed" svg:stroke-color="#666666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24pt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paragraph-properties fo:margin-left="0.3cm" fo:margin-right="0cm" fo:text-align="start" fo:text-indent="-0.2cm"/>
    </style:style>
    <style:style style:name="P5" style:family="paragraph">
      <style:paragraph-properties fo:margin-left="0.3cm" fo:margin-right="0cm" fo:text-align="start" fo:text-indent="-0.2cm">
        <style:tab-stops/>
      </style:paragraph-properties>
    </style:style>
    <style:style style:name="P6" style:family="paragraph">
      <style:paragraph-properties fo:margin-left="0.3cm" fo:margin-right="0cm" fo:margin-top="0.2cm" fo:margin-bottom="0cm" fo:text-align="start" fo:text-indent="-0.2cm">
        <style:tab-stops/>
      </style:paragraph-properties>
    </style:style>
    <style:style style:name="P7" style:family="paragraph">
      <style:paragraph-properties fo:margin-left="0.3cm" fo:margin-right="0cm" fo:text-align="start" fo:text-indent="-0.2cm"/>
      <style:text-properties fo:font-size="10pt" style:font-size-asian="18pt" style:font-size-complex="18pt"/>
    </style:style>
    <style:style style:name="P8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P9" style:family="paragraph">
      <style:paragraph-properties fo:margin-left="0.3cm" fo:margin-right="0cm" fo:margin-top="0.2cm" fo:margin-bottom="0cm" fo:text-align="start" fo:text-indent="-0.3cm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  <style:text-properties fo:font-size="9pt" style:font-size-asian="18pt" style:font-size-complex="18pt"/>
    </style:style>
    <style:style style:name="P11" style:family="paragraph">
      <style:paragraph-properties fo:margin-left="0cm" fo:margin-right="0cm" fo:margin-top="0.2cm" fo:margin-bottom="0cm" fo:text-align="start" fo:text-indent="0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cm" fo:margin-bottom="0cm" fo:text-align="start" fo:text-indent="0cm">
        <style:tab-stops>
          <style:tab-stop style:position="0cm"/>
        </style:tab-stops>
      </style:paragraph-properties>
      <style:text-properties fo:font-size="9pt" style:font-size-asian="18pt" style:font-size-complex="18pt"/>
    </style:style>
    <style:style style:name="P13" style:family="paragraph">
      <style:paragraph-properties fo:margin-top="0.2cm" fo:margin-bottom="0cm" fo:text-align="start">
        <style:tab-stops/>
      </style:paragraph-properties>
    </style:style>
    <style:style style:name="P14" style:family="paragraph">
      <style:paragraph-properties fo:text-align="start">
        <style:tab-stops/>
      </style:paragraph-properties>
    </style:style>
    <style:style style:name="P15" style:family="paragraph">
      <style:paragraph-properties fo:margin-top="0.2cm" fo:margin-bottom="0cm" fo:text-align="start">
        <style:tab-stops/>
      </style:paragraph-properties>
      <style:text-properties fo:font-size="9pt" fo:font-weight="normal"/>
    </style:style>
    <style:style style:name="P16" style:family="paragraph">
      <style:text-properties fo:color="#3465a4" fo:font-size="12pt" style:font-size-asian="18pt" style:font-size-complex="18pt"/>
    </style:style>
    <style:style style:name="T1" style:family="text">
      <style:text-properties style:font-name="Calibri" fo:font-size="24pt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font-size="14pt" fo:font-weight="bold" style:font-size-asian="18pt" style:font-size-complex="18pt"/>
    </style:style>
    <style:style style:name="T4" style:family="text">
      <style:text-properties fo:font-size="14pt" style:font-size-asian="18pt" style:font-size-complex="18pt"/>
    </style:style>
    <style:style style:name="T5" style:family="text">
      <style:text-properties fo:font-size="10pt" style:font-size-asian="18pt" style:font-size-complex="18pt"/>
    </style:style>
    <style:style style:name="T6" style:family="text">
      <style:text-properties fo:font-size="14pt" fo:font-weight="normal" style:font-size-asian="18pt" style:font-size-complex="18pt"/>
    </style:style>
    <style:style style:name="T7" style:family="text">
      <style:text-properties fo:font-size="12pt" fo:font-weight="bold" style:font-size-asian="18pt" style:font-size-complex="18pt"/>
    </style:style>
    <style:style style:name="T8" style:family="text">
      <style:text-properties fo:font-size="9pt" style:font-size-asian="18pt" style:font-size-complex="18pt"/>
    </style:style>
    <style:style style:name="T9" style:family="text">
      <style:text-properties fo:font-size="9pt" fo:font-weight="normal" style:font-size-asian="18pt" style:font-size-complex="18pt"/>
    </style:style>
    <style:style style:name="T10" style:family="text">
      <style:text-properties fo:color="#3465a4"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custom-shape draw:style-name="gr1" draw:text-style-name="P2" draw:layer="layout" svg:width="18cm" svg:height="1.3cm" svg:x="6.2cm" svg:y="1.1cm">
          <text:p text:style-name="P1"><text:span text:style-name="T1">Organigramma del Comune di Scandi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4.7cm" svg:y1="5.5cm" svg:x2="14.7cm" svg:y2="9.7cm">
          <text:p/>
        </draw:line>
        <draw:custom-shape draw:style-name="gr3" draw:text-style-name="P1" draw:layer="layout" svg:width="6cm" svg:height="1.9cm" svg:x="11.8cm" svg:y="3.6cm">
          <text:p text:style-name="P1"><text:span text:style-name="T2">SINDACO</text:span></text:p>
          <text:p text:style-name="P1">Matteo Nasciut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3.1cm" svg:y1="9.7cm" svg:x2="3.1cm" svg:y2="10.5cm">
          <text:p/>
        </draw:line>
        <draw:custom-shape draw:style-name="gr4" draw:text-style-name="P3" draw:layer="layout" svg:width="6.3cm" svg:height="1.5cm" svg:x="11.5cm" svg:y="7.2cm">
          <text:p text:style-name="P1"><text:span text:style-name="T3">Segretario Generale</text:span></text:p>
          <text:p text:style-name="P1"><text:span text:style-name="T4">Rosario Napoleo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measurelines" svg:width="6.3cm" svg:height="1.6cm" svg:x="20.2cm" svg:y="3.3cm">
          <text:p text:style-name="P1"><text:span text:style-name="T3">UNIONE </text:span></text:p>
          <text:p text:style-name="P1"><text:span text:style-name="T3">TRESINARO SECCHI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draw:layer="measurelines" svg:width="6.6cm" svg:height="3.7cm" svg:x="20.4cm" svg:y="5.4cm">
          <text:list text:style-name="L2">
            <text:list-item>
              <text:p text:style-name="P4"><text:span text:style-name="T5">Polizia Municipale</text:span></text:p>
              <text:list>
                <text:list-item>
                  <text:p text:style-name="P5"><text:span text:style-name="T5">Protezione Civile</text:span></text:p>
                </text:list-item>
              </text:list>
            </text:list-item>
            <text:list-item>
              <text:p text:style-name="P6"><text:span text:style-name="T5">Servizio Sociale Associato</text:span></text:p>
            </text:list-item>
            <text:list-item>
              <text:p text:style-name="P6"><text:span text:style-name="T5">Servizio Informativo Associato</text:span></text:p>
            </text:list-item>
            <text:list-item>
              <text:p text:style-name="P6"><text:span text:style-name="T5">Servizio Gestione Unica Persona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3cm" svg:height="1.9cm" svg:x="1.1cm" svg:y="10.5cm">
          <text:p text:style-name="P1"><text:span text:style-name="T6">I SETTORE </text:span></text:p>
          <text:p text:style-name="P1"><text:span text:style-name="T7">Affari Generali </text:span></text:p>
          <text:p text:style-name="P1"><text:span text:style-name="T7">ed Istituzion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3cm" svg:height="1.9cm" svg:x="5.7cm" svg:y="10.5cm">
          <text:p text:style-name="P1"><text:span text:style-name="T6">II SETTORE </text:span></text:p>
          <text:p text:style-name="P1"><text:span text:style-name="T7">Bilancio e </text:span></text:p>
          <text:p text:style-name="P1"><text:span text:style-name="T7">Fin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3cm" svg:height="1.9cm" svg:x="10.3cm" svg:y="10.5cm">
          <text:p text:style-name="P1"><text:span text:style-name="T6">III SETTORE </text:span></text:p>
          <text:p text:style-name="P1"><text:span text:style-name="T7">Uso e Assetto </text:span></text:p>
          <text:p text:style-name="P1"><text:span text:style-name="T7">del Territo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3cm" svg:height="1.9cm" svg:x="14.9cm" svg:y="10.5cm">
          <text:p text:style-name="P1"><text:span text:style-name="T6">IV SETTORE </text:span></text:p>
          <text:p text:style-name="P1"><text:span text:style-name="T7">Sicurezza Sociale</text:span></text:p>
          <text:p text:style-name="P1"><text:span text:style-name="T7">Attività Cultura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4.3cm" svg:height="1.9cm" svg:x="19.6cm" svg:y="10.5cm">
          <text:p text:style-name="P1"><text:span text:style-name="T7">Farmaci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4.5cm" svg:height="1.9cm" svg:x="24.2cm" svg:y="10.5cm">
          <text:p text:style-name="P1"><text:span text:style-name="T7">Istituzione dei Servizi</text:span></text:p>
          <text:p text:style-name="P1"><text:span text:style-name="T7">Educativi e Scolastic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4.4cm" svg:height="4.5cm" svg:x="1.1cm" svg:y="13.4cm">
          <text:list text:style-name="L2">
            <text:list-header>
              <text:p text:style-name="P8"><text:span text:style-name="T8"><text:a xlink:href="http://www.comune.scandiano.re.it/uffici-comunali/segreteria-sindaco/" xlink:type="simple">Gabinetto Sindaco</text:a></text:span></text:p>
              <text:p text:style-name="P9"><text:span text:style-name="T8"><text:a xlink:href="http://www.comune.scandiano.re.it/uffici-comunali/amministrativi/" xlink:type="simple">Segreteria Gen.le e Contratti</text:a></text:span></text:p>
              <text:p text:style-name="P9"><text:span text:style-name="T8"><text:a xlink:href="http://www.comune.scandiano.re.it/uffici-comunali/amministrativi/" xlink:type="simple">Protocollo, Archivio e Messi</text:a></text:span></text:p>
              <text:p text:style-name="P9"><text:span text:style-name="T8"><text:a xlink:href="http://www.comune.scandiano.re.it/uffici-comunali/anagrafe-stato-civile-elettorale/" xlink:type="simple">Servizi Demografici – URP</text:a></text:span></text:p>
              <text:p text:style-name="P9"><text:span text:style-name="T8"><text:a xlink:href="http://www.comune.scandiano.re.it/uffici-comunali/polizia-mortuaria/" xlink:type="simple">Polizia Mortuaria</text:a></text:span></text:p>
              <text:p text:style-name="P9"><text:span text:style-name="T8"><text:a xlink:href="http://www.comune.scandiano.re.it/uffici-comunali/commercio-turismo/" xlink:type="simple">Att. Produttive e Commercio</text:a></text:span></text:p>
              <text:p text:style-name="P9"><text:span text:style-name="T8"><text:a xlink:href="http://www.comune.scandiano.re.it/uffici-comunali/ente-fiere/" xlink:type="simple">Attività Fieristiche</text:a>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4.4cm" svg:height="4.5cm" svg:x="5.7cm" svg:y="13.4cm">
          <text:list text:style-name="L2">
            <text:list-header>
              <text:p text:style-name="P8"><text:span text:style-name="T8"><text:a xlink:href="http://www.comune.scandiano.re.it/uffici-comunali/amministrativi/" xlink:type="simple">Ragioneria</text:a></text:span></text:p>
              <text:p text:style-name="P9"><text:span text:style-name="T8"><text:a xlink:href="http://www.comune.scandiano.re.it/uffici-comunali/amministrativi/" xlink:type="simple">Provveditorato – Economato</text:a></text:span></text:p>
              <text:p text:style-name="P9"><text:span text:style-name="T8"><text:a xlink:href="http://www.comune.scandiano.re.it/uffici-comunali/tributi/" xlink:type="simple">Tributi</text:a></text:span></text:p>
              <text:p text:style-name="P9"><text:span text:style-name="T8"><text:a xlink:href="http://www.comune.scandiano.re.it/uffici-comunali/amministrativi/" xlink:type="simple">Controllo di Gestione</text:a>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4cm" svg:height="4.5cm" svg:x="10.3cm" svg:y="13.4cm">
          <text:list text:style-name="L2">
            <text:list-header>
              <text:p text:style-name="P11"><text:span text:style-name="T8"><text:a xlink:href="http://www.comune.scandiano.re.it/uffici-comunali/lavori-pubblici-edilizia-privata-e-urbanistica/" xlink:type="simple">Segreteria Tecnica</text:a></text:span></text:p>
              <text:p text:style-name="P11"><text:span text:style-name="T8"><text:a xlink:href="http://www.comune.scandiano.re.it/uffici-comunali/lavori-pubblici-edilizia-privata-e-urbanistica/" xlink:type="simple">Lavori Pubblici e Patrimonio</text:a></text:span></text:p>
              <text:p text:style-name="P9"><text:span text:style-name="T8"><text:a xlink:href="http://www.comune.scandiano.re.it/uffici-comunali/lavori-pubblici-edilizia-privata-e-urbanistica/" xlink:type="simple">Servizi Esterni</text:a></text:span></text:p>
              <text:p text:style-name="P9"><text:span text:style-name="T8"><text:a xlink:href="http://www.comune.scandiano.re.it/uffici-comunali/lavori-pubblici-edilizia-privata-e-urbanistica/" xlink:type="simple">Viabilità e Trasporti</text:a></text:span></text:p>
              <text:p text:style-name="P9"><text:span text:style-name="T8"><text:a xlink:href="http://www.comune.scandiano.re.it/uffici-comunali/lavori-pubblici-edilizia-privata-e-urbanistica/" xlink:type="simple">Urbanistica e Edilizia Resid</text:a></text:span><text:span text:style-name="T8">.</text:span></text:p>
              <text:p text:style-name="P9"><text:span text:style-name="T8"><text:a xlink:href="http://www.comune.scandiano.re.it/uffici-comunali/ambiente/" xlink:type="simple">Ambiente</text:a></text:span></text:p>
              <text:p text:style-name="P9"><text:span text:style-name="T8"/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4.4cm" svg:height="4.5cm" svg:x="14.9cm" svg:y="13.4cm">
          <text:list text:style-name="L2">
            <text:list-header>
              <text:p text:style-name="P11"><text:span text:style-name="T8"><text:a xlink:href="http://www.comune.scandiano.re.it/uffici-comunali/cultura-sport-tempo-libero/" xlink:type="simple">Cultura e Giovani</text:a></text:span></text:p>
              <text:p text:style-name="P9"><text:span text:style-name="T8"><text:a xlink:href="http://www.comune.scandiano.re.it/uffici-comunali/cultura-sport-tempo-libero/" xlink:type="simple">Biblioteca</text:a></text:span></text:p>
              <text:p text:style-name="P9"><text:span text:style-name="T8"><text:a xlink:href="http://www.comune.scandiano.re.it/uffici-comunali/cultura-sport-tempo-libero/" xlink:type="simple">Sport e Tempo Libero</text:a></text:span></text:p>
              <text:p text:style-name="P9"><text:span text:style-name="T8"><text:a xlink:href="http://www.comune.scandiano.re.it/uffici-comunali/relazioni-internazionali-gemellaggi/" xlink:type="simple">Relaz. Internaz., Gemellaggi</text:a></text:span></text:p>
            </text:list-header>
            <text:list-item>
              <text:p text:style-name="P11"><text:span text:style-name="T8"/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4.4cm" svg:height="4.5cm" svg:x="24.3cm" svg:y="13.4cm">
          <text:p text:style-name="P13"><text:span text:style-name="T9"><text:a xlink:href="http://www.comune.scandiano.re.it/istituzione-servizi-educativi-e-scolastici/" xlink:type="simple">Nidi d'Infanzia</text:a></text:span></text:p>
          <text:p text:style-name="P13"><text:span text:style-name="T9"><text:a xlink:href="http://www.comune.scandiano.re.it/istituzione-servizi-educativi-e-scolastici/" xlink:type="simple">Scuole d'infanzia</text:a></text:span></text:p>
          <text:p text:style-name="P13"><text:span text:style-name="T9"><text:a xlink:href="http://www.comune.scandiano.re.it/istituzione-servizi-educativi-e-scolastici/" xlink:type="simple">Pubblica Istruzione</text:a></text:span></text:p>
          <text:p text:style-name="P13"><text:span text:style-name="T9"><text:a xlink:href="http://www.comune.scandiano.re.it/istituzione-servizi-educativi-e-scolastici/" xlink:type="simple">Segreteria amministrativa</text:a></text:span></text:p>
          <text:p text:style-name="P14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5" draw:layer="layout" svg:width="4.4cm" svg:height="4.5cm" svg:x="19.6cm" svg:y="13.4cm">
          <text:p text:style-name="P13"><text:span text:style-name="T9"><text:a xlink:href="http://www.comune.scandiano.re.it/farmacie-comunali/" xlink:type="simple">Farmacia Scandiano</text:a></text:span></text:p>
          <text:p text:style-name="P13"><text:span text:style-name="T9"><text:a xlink:href="http://www.comune.scandiano.re.it/farmacie-comunali/" xlink:type="simple">Farmacia Ventoso</text:a></text:span></text:p>
          <text:p text:style-name="P13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23.3cm" svg:y1="4.9cm" svg:x2="23.3cm" svg:y2="5.4cm">
          <text:p/>
        </draw:line>
        <draw:line draw:style-name="gr14" draw:text-style-name="P1" draw:layer="layout" svg:x1="3.072cm" svg:y1="9.671cm" svg:x2="21.8cm" svg:y2="9.7cm">
          <text:p/>
        </draw:line>
        <draw:line draw:style-name="gr2" draw:text-style-name="P1" draw:layer="layout" svg:x1="7.7cm" svg:y1="9.7cm" svg:x2="7.7cm" svg:y2="10.5cm">
          <text:p/>
        </draw:line>
        <draw:line draw:style-name="gr2" draw:text-style-name="P1" draw:layer="layout" svg:x1="12.5cm" svg:y1="9.7cm" svg:x2="12.5cm" svg:y2="10.5cm">
          <text:p/>
        </draw:line>
        <draw:line draw:style-name="gr2" draw:text-style-name="P1" draw:layer="layout" svg:x1="17cm" svg:y1="9.7cm" svg:x2="17cm" svg:y2="10.5cm">
          <text:p/>
        </draw:line>
        <draw:line draw:style-name="gr2" draw:text-style-name="P1" draw:layer="layout" svg:x1="21.8cm" svg:y1="9.7cm" svg:x2="21.8cm" svg:y2="10.5cm">
          <text:p/>
        </draw:line>
        <draw:line draw:style-name="gr15" draw:text-style-name="P1" draw:layer="layout" svg:x1="26.3cm" svg:y1="9.7cm" svg:x2="26.3cm" svg:y2="10.5cm">
          <text:p/>
        </draw:line>
        <draw:line draw:style-name="gr16" draw:text-style-name="P1" draw:layer="layout" svg:x1="21.8cm" svg:y1="9.7cm" svg:x2="26.3cm" svg:y2="9.7cm">
          <text:p/>
        </draw:line>
        <draw:line draw:style-name="gr2" draw:text-style-name="P1" draw:layer="layout" svg:x1="3.1cm" svg:y1="12.4cm" svg:x2="3.1cm" svg:y2="13.4cm">
          <text:p/>
        </draw:line>
        <draw:line draw:style-name="gr2" draw:text-style-name="P1" draw:layer="layout" svg:x1="7.6cm" svg:y1="12.4cm" svg:x2="7.6cm" svg:y2="13.4cm">
          <text:p/>
        </draw:line>
        <draw:line draw:style-name="gr2" draw:text-style-name="P1" draw:layer="layout" svg:x1="12.4cm" svg:y1="12.4cm" svg:x2="12.4cm" svg:y2="13.4cm">
          <text:p/>
        </draw:line>
        <draw:line draw:style-name="gr2" draw:text-style-name="P1" draw:layer="layout" svg:x1="17cm" svg:y1="12.4cm" svg:x2="17cm" svg:y2="13.4cm">
          <text:p/>
        </draw:line>
        <draw:line draw:style-name="gr2" draw:text-style-name="P1" draw:layer="layout" svg:x1="21.8cm" svg:y1="12.4cm" svg:x2="21.8cm" svg:y2="13.4cm">
          <text:p/>
        </draw:line>
        <draw:line draw:style-name="gr2" draw:text-style-name="P1" draw:layer="layout" svg:x1="26.3cm" svg:y1="12.4cm" svg:x2="26.3cm" svg:y2="13.4cm">
          <text:p/>
        </draw:line>
        <draw:frame draw:style-name="gr17" draw:text-style-name="P16" draw:layer="layout" svg:width="9.7cm" svg:height="0.8cm" svg:x="1.1cm" svg:y="19.1cm">
          <draw:text-box>
            <text:p><text:span text:style-name="T10">Clicca su un ufficio per il collegament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4T11:12:36.118000000</meta:creation-date>
    <dc:date>2019-08-08T11:18:23.727000000</dc:date>
    <meta:editing-duration>PT1H49M51S</meta:editing-duration>
    <meta:editing-cycles>13</meta:editing-cycles>
    <meta:generator>LibreOffice/4.2.6.3$Windows_x86 LibreOffice_project/3fd416d4c6db7d3204c17ce57a1d70f6e531ee21</meta:generator>
    <meta:document-statistic meta:object-count="34"/>
  </office:meta>
</office:document-meta>
</file>