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Text_20_body">
      <style:paragraph-properties fo:margin-top="0cm" fo:margin-bottom="0cm" style:contextual-spacing="false" fo:line-height="120%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text-properties style:font-name="Arial1" fo:font-size="10pt" fo:language="it" fo:country="IT" style:font-size-asian="10pt" style:font-name-complex="Arial1" style:font-size-complex="10pt"/>
    </style:style>
    <style:style style:name="P6" style:family="paragraph" style:parent-style-name="Text_20_body">
      <style:text-properties fo:language="it" fo:country="IT"/>
    </style:style>
    <style:style style:name="P7" style:family="paragraph" style:parent-style-name="Text_20_body">
      <style:text-properties style:font-name="Arial1" fo:font-size="11pt" fo:language="it" fo:country="IT" style:font-size-asian="11pt" style:font-name-complex="Arial1" style:font-size-complex="11pt"/>
    </style:style>
    <style:style style:name="P8" style:family="paragraph" style:parent-style-name="Text_20_body">
      <style:text-properties style:font-name="Arial1" fo:language="it" fo:country="IT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9" style:family="paragraph" style:parent-style-name="Text_20_body">
      <style:text-properties style:font-name="Arial1" fo:font-size="10pt" fo:letter-spacing="-0.002cm" fo:language="it" fo:country="I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Text_20_body">
      <style:text-properties style:font-name="Arial1" fo:font-size="10pt" fo:letter-spacing="-0.002cm" fo:language="it" fo:country="IT" style:text-underline-style="none" fo:font-weight="bold" officeooo:paragraph-rsid="001716cf" style:font-size-asian="10pt" style:font-weight-asian="bold" style:font-name-complex="Arial1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Bahnschrift" fo:font-size="9pt" fo:letter-spacing="-0.002cm" fo:language="it" fo:country="IT" style:text-underline-style="solid" style:text-underline-width="auto" style:text-underline-color="font-color" fo:font-weight="bold" style:font-size-asian="9pt" style:font-weight-asian="bold" style:font-name-complex="Bahnschrift" style:font-size-complex="9pt" style:font-weight-complex="bold"/>
    </style:style>
    <style:style style:name="P12" style:family="paragraph" style:parent-style-name="Footer">
      <style:paragraph-properties fo:margin-left="1cm" fo:margin-right="0cm" fo:text-align="start" style:justify-single-word="false" fo:text-indent="-1cm" style:auto-text-indent="false"/>
      <style:text-properties style:font-name="Arial1" fo:font-size="10pt" fo:font-weight="bold" officeooo:rsid="001716cf" officeooo:paragraph-rsid="001716cf" style:font-size-asian="10pt" style:font-weight-asian="bold" style:font-name-complex="Bahnschrift" style:font-size-complex="10pt" style:font-weight-complex="bold"/>
    </style:style>
    <style:style style:name="P13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Arial1" fo:font-size="10pt" fo:language="it" fo:country="IT" fo:font-weight="bold" officeooo:rsid="001716cf" officeooo:paragraph-rsid="001716c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text-align="start" style:justify-single-word="false"/>
      <style:text-properties style:font-name="Arial1" fo:font-size="10pt" fo:letter-spacing="-0.002cm" fo:language="it" fo:country="IT" style:text-underline-style="none" fo:font-weight="bold" officeooo:paragraph-rsid="001716cf" style:font-size-asian="10pt" style:font-weight-asian="bold" style:font-name-complex="Arial1" style:font-size-complex="10pt" style:font-weight-complex="bold"/>
    </style:style>
    <style:style style:name="P15" style:family="paragraph" style:parent-style-name="Text_20_body">
      <style:text-properties officeooo:paragraph-rsid="001716cf"/>
    </style:style>
    <style:style style:name="P16" style:family="paragraph" style:parent-style-name="Footer">
      <style:paragraph-properties fo:margin-left="1cm" fo:margin-right="0cm" fo:text-align="center" style:justify-single-word="false" fo:text-indent="-1cm" style:auto-text-indent="false"/>
    </style:style>
    <style:style style:name="P17" style:family="paragraph" style:parent-style-name="Footer">
      <style:paragraph-properties fo:margin-left="1cm" fo:margin-right="0cm" fo:text-align="center" style:justify-single-word="false" fo:text-indent="-1cm" style:auto-text-indent="false"/>
      <style:text-properties style:font-name="Bahnschrift" fo:font-size="9pt" fo:font-weight="bold" style:font-size-asian="9pt" style:font-weight-asian="bold" style:font-name-complex="Bahnschrift" style:font-size-complex="9pt" style:font-weight-complex="bold"/>
    </style:style>
    <style:style style:name="P18" style:family="paragraph" style:parent-style-name="Standard">
      <style:paragraph-properties fo:margin-left="0.101cm" fo:margin-right="-0.199cm" fo:margin-top="0cm" fo:margin-bottom="0cm" style:contextual-spacing="false" fo:line-height="120%" fo:text-align="justify" style:justify-single-word="false" fo:orphans="2" fo:widows="2" style:writing-mode="lr-tb"/>
    </style:style>
    <style:style style:name="P19" style:family="paragraph" style:parent-style-name="Standard">
      <style:paragraph-properties fo:margin-top="0cm" fo:margin-bottom="0cm" style:contextual-spacing="false" fo:line-height="120%" fo:text-align="justify" style:justify-single-word="false" fo:orphans="2" fo:widows="2" style:writing-mode="lr-tb">
        <style:tab-stops>
          <style:tab-stop style:position="3.307cm"/>
        </style:tab-stops>
      </style:paragraph-properties>
    </style:style>
    <style:style style:name="P20" style:family="paragraph" style:parent-style-name="Text_20_body">
      <style:text-properties style:font-name="Arial1" fo:font-size="10pt" fo:letter-spacing="-0.002cm" fo:language="it" fo:country="IT" style:text-underline-style="none" fo:font-weight="normal" style:font-size-asian="10pt" style:font-weight-asian="normal" style:font-name-complex="Arial1" style:font-size-complex="10pt" style:font-weight-complex="normal"/>
    </style:style>
    <style:style style:name="P21" style:family="paragraph" style:parent-style-name="Text_20_body">
      <style:text-properties fo:language="it" fo:country="IT" style:text-underline-style="none" fo:font-weight="normal" style:font-weight-asian="normal" style:font-weight-complex="normal"/>
    </style:style>
    <style:style style:name="T1" style:family="text">
      <style:text-properties style:font-name="Arial1" fo:font-size="12pt" fo:language="it" fo:country="I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1" fo:font-size="10pt" fo:language="it" fo:country="I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 style:text-scale="155%"/>
    </style:style>
    <style:style style:name="T3" style:family="text">
      <style:text-properties style:font-name="Arial1" fo:font-size="10pt" fo:language="it" fo:country="IT" fo:font-weight="bold" style:font-size-asian="10pt" style:font-weight-asian="bold" style:font-name-complex="Arial1" style:font-size-complex="10pt" style:font-weight-complex="bold" style:text-scale="155%"/>
    </style:style>
    <style:style style:name="T4" style:family="text">
      <style:text-properties style:font-name="Arial1" fo:font-size="8pt" fo:language="it" fo:country="IT" style:font-size-asian="8pt" style:font-name-complex="Arial1" style:font-size-complex="8pt" style:text-scale="155%"/>
    </style:style>
    <style:style style:name="T5" style:family="text">
      <style:text-properties style:font-name="Arial1" fo:font-size="8pt" fo:letter-spacing="0.06cm" fo:language="it" fo:country="IT" style:font-size-asian="8pt" style:font-name-complex="Arial1" style:font-size-complex="8pt" style:text-scale="155%"/>
    </style:style>
    <style:style style:name="T6" style:family="text">
      <style:text-properties style:font-name="Arial1" fo:font-size="8pt" fo:letter-spacing="0.06cm" fo:language="it" fo:country="IT" fo:font-weight="bold" style:font-size-asian="8pt" style:font-weight-asian="bold" style:font-name-complex="Arial1" style:font-size-complex="8pt" style:font-weight-complex="bold" style:text-scale="155%"/>
    </style:style>
    <style:style style:name="T7" style:family="text">
      <style:text-properties style:font-name="Arial1" fo:font-size="10pt" fo:language="it" fo:country="IT" fo:font-weight="bold" style:font-size-asian="10pt" style:font-weight-asian="bold" style:font-name-complex="Arial1" style:font-size-complex="10pt" style:font-weight-complex="bold" style:text-scale="130%"/>
    </style:style>
    <style:style style:name="T8" style:family="text">
      <style:text-properties style:font-name="Arial1" fo:font-size="8pt" fo:letter-spacing="0.076cm" fo:language="it" fo:country="IT" style:font-size-asian="8pt" style:font-name-complex="Arial1" style:font-size-complex="8pt" style:text-scale="130%"/>
    </style:style>
    <style:style style:name="T9" style:family="text">
      <style:text-properties style:font-name="Arial1" fo:font-size="8pt" fo:language="it" fo:country="IT" style:font-size-asian="8pt" style:font-name-complex="Arial1" style:font-size-complex="8pt" style:text-scale="115%"/>
    </style:style>
    <style:style style:name="T10" style:family="text">
      <style:text-properties style:font-name="Arial1" fo:font-size="8pt" fo:letter-spacing="0.067cm" fo:language="it" fo:country="IT" style:font-size-asian="8pt" style:font-name-complex="Arial1" style:font-size-complex="8pt" style:text-scale="115%"/>
    </style:style>
    <style:style style:name="T11" style:family="text">
      <style:text-properties style:font-name="Arial1" fo:font-size="8pt" fo:language="it" fo:country="IT" style:font-size-asian="8pt" style:font-name-complex="Arial1" style:font-size-complex="8pt" style:text-scale="150%"/>
    </style:style>
    <style:style style:name="T12" style:family="text">
      <style:text-properties style:font-name="Arial1" fo:font-size="8pt" fo:language="it" fo:country="IT" style:font-size-asian="8pt" style:font-name-complex="Arial1" style:font-size-complex="8pt" style:text-scale="120%"/>
    </style:style>
    <style:style style:name="T13" style:family="text">
      <style:text-properties style:font-name="Arial1" fo:font-size="8pt" fo:letter-spacing="0.042cm" fo:language="it" fo:country="IT" style:font-size-asian="8pt" style:font-name-complex="Arial1" style:font-size-complex="8pt" style:text-scale="120%"/>
    </style:style>
    <style:style style:name="T14" style:family="text">
      <style:text-properties style:font-name="Arial1" fo:font-size="8pt" fo:letter-spacing="0.035cm" fo:language="it" fo:country="IT" style:font-size-asian="8pt" style:font-name-complex="Arial1" style:font-size-complex="8pt" style:text-scale="120%"/>
    </style:style>
    <style:style style:name="T15" style:family="text">
      <style:text-properties style:font-name="Arial1" fo:font-size="8pt" fo:letter-spacing="0.028cm" fo:language="it" fo:country="IT" style:font-size-asian="8pt" style:font-name-complex="Arial1" style:font-size-complex="8pt" style:text-scale="120%"/>
    </style:style>
    <style:style style:name="T16" style:family="text">
      <style:text-properties style:font-name="Arial1" fo:font-size="8pt" fo:language="it" fo:country="IT" style:font-size-asian="8pt" style:font-name-complex="Arial1" style:font-size-complex="8pt" style:text-scale="160%"/>
    </style:style>
    <style:style style:name="T17" style:family="text">
      <style:text-properties style:font-name="Arial1" fo:font-size="10pt" fo:language="it" fo:country="IT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1" fo:font-size="10pt" fo:letter-spacing="0.002cm" fo:language="it" fo:country="IT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1" fo:font-size="8pt" fo:language="it" fo:country="IT" style:font-size-asian="8pt" style:font-name-complex="Arial1" style:font-size-complex="8pt"/>
    </style:style>
    <style:style style:name="T20" style:family="text">
      <style:text-properties style:font-name="Arial1" fo:font-size="12pt" fo:language="it" fo:country="IT" fo:font-weight="bold" style:font-size-asian="12pt" style:font-weight-asian="bold" style:font-name-complex="Arial1" style:font-size-complex="12pt"/>
    </style:style>
    <style:style style:name="T21" style:family="text">
      <style:text-properties style:font-name="Arial1" fo:font-size="8pt" fo:language="it" fo:country="IT" fo:font-weight="bold" style:font-size-asian="8pt" style:font-weight-asian="bold" style:font-name-complex="Arial1" style:font-size-complex="8pt"/>
    </style:style>
    <style:style style:name="T22" style:family="text">
      <style:text-properties style:font-name="Arial1" fo:font-size="8pt" fo:letter-spacing="0.004cm" fo:language="it" fo:country="IT" style:font-size-asian="8pt" style:font-name-complex="Arial1" style:font-size-complex="8pt"/>
    </style:style>
    <style:style style:name="T23" style:family="text">
      <style:text-properties style:font-name="Arial1" fo:font-size="8pt" fo:letter-spacing="0.002cm" fo:language="it" fo:country="IT" style:font-size-asian="8pt" style:font-name-complex="Arial1" style:font-size-complex="8pt"/>
    </style:style>
    <style:style style:name="T24" style:family="text">
      <style:text-properties style:font-name="Arial1" fo:font-size="8pt" fo:letter-spacing="0.005cm" fo:language="it" fo:country="IT" style:font-size-asian="8pt" style:font-name-complex="Arial1" style:font-size-complex="8pt"/>
    </style:style>
    <style:style style:name="T25" style:family="text">
      <style:text-properties style:font-name="Arial1" fo:font-size="8pt" fo:letter-spacing="-0.004cm" fo:language="it" fo:country="IT" style:font-size-asian="8pt" style:font-name-complex="Arial1" style:font-size-complex="8pt"/>
    </style:style>
    <style:style style:name="T26" style:family="text">
      <style:text-properties style:font-name="Arial1" fo:font-size="8pt" fo:letter-spacing="-0.002cm" fo:language="it" fo:country="IT" style:font-size-asian="8pt" style:font-name-complex="Arial1" style:font-size-complex="8pt"/>
    </style:style>
    <style:style style:name="T27" style:family="text">
      <style:text-properties style:font-name="Arial1" fo:font-size="12pt" fo:language="it" fo:country="IT" fo:font-weight="bold" style:font-name-asian="Arial1" style:font-size-asian="12pt" style:font-weight-asian="bold" style:font-name-complex="Arial1" style:font-size-complex="12pt"/>
    </style:style>
    <style:style style:name="T28" style:family="text">
      <style:text-properties style:font-name="Arial1" fo:font-size="8pt" fo:language="it" fo:country="IT" fo:font-weight="bold" style:font-name-asian="Arial1" style:font-size-asian="8pt" style:font-weight-asian="bold" style:font-name-complex="Arial1" style:font-size-complex="8pt"/>
    </style:style>
    <style:style style:name="T29" style:family="text">
      <style:text-properties style:font-name="Arial1" fo:font-size="8pt" fo:letter-spacing="0.007cm" fo:language="it" fo:country="IT" style:font-size-asian="8pt" style:font-name-complex="Arial1" style:font-size-complex="8pt"/>
    </style:style>
    <style:style style:name="T30" style:family="text">
      <style:text-properties style:font-name="Arial1" fo:font-size="8pt" fo:language="it" fo:country="IT" fo:font-weight="bold" style:font-size-asian="8pt" style:font-weight-asian="bold" style:font-name-complex="Arial1" style:font-size-complex="8pt" style:font-weight-complex="bold"/>
    </style:style>
    <style:style style:name="T31" style:family="text">
      <style:text-properties style:font-name="Arial1" fo:font-size="11pt" fo:letter-spacing="-0.002cm" fo:language="it" fo:country="IT" fo:font-weight="bold" style:font-size-asian="11pt" style:font-weight-asian="bold" style:font-name-complex="Arial1" style:font-size-complex="11pt"/>
    </style:style>
    <style:style style:name="T32" style:family="text">
      <style:text-properties style:font-name="Arial1" fo:font-size="8pt" fo:letter-spacing="-0.002cm" fo:language="it" fo:country="IT" fo:font-weight="bold" style:font-size-asian="8pt" style:font-weight-asian="bold" style:font-name-complex="Arial1" style:font-size-complex="8pt"/>
    </style:style>
    <style:style style:name="T33" style:family="text">
      <style:text-properties style:font-name="Arial1" fo:font-size="12pt" fo:language="it" fo:country="IT" fo:font-weight="bold" style:font-size-asian="12pt" style:font-weight-asian="bold" style:font-name-complex="Arial1" style:font-size-complex="12pt" style:text-scale="120%"/>
    </style:style>
    <style:style style:name="T34" style:family="text">
      <style:text-properties style:font-name="Arial1" fo:font-size="8pt" fo:language="it" fo:country="IT" fo:font-weight="bold" style:font-size-asian="8pt" style:font-weight-asian="bold" style:font-name-complex="Arial1" style:font-size-complex="8pt" style:text-scale="120%"/>
    </style:style>
    <style:style style:name="T35" style:family="text">
      <style:text-properties style:font-name="Arial1" fo:font-size="8pt" fo:language="it" fo:country="IT" style:font-size-asian="8pt" style:font-name-complex="Arial1" style:font-size-complex="8pt" style:text-scale="135%"/>
    </style:style>
    <style:style style:name="T36" style:family="text">
      <style:text-properties style:font-name="Arial1" fo:font-size="11pt" fo:language="it" fo:country="IT" fo:font-weight="bold" style:font-size-asian="11pt" style:font-weight-asian="bold" style:font-name-complex="Arial1" style:font-size-complex="11pt"/>
    </style:style>
    <style:style style:name="T37" style:family="text">
      <style:text-properties style:font-name="Arial1" fo:font-size="12pt" fo:language="it" fo:country="IT" style:font-size-asian="12pt" style:font-name-complex="Arial1" style:font-size-complex="12pt"/>
    </style:style>
    <style:style style:name="T38" style:family="text">
      <style:text-properties style:font-name="Arial1" fo:font-size="12pt" fo:letter-spacing="0.086cm" fo:language="it" fo:country="IT" fo:font-weight="bold" style:font-size-asian="12pt" style:font-weight-asian="bold" style:font-name-complex="Arial1" style:font-size-complex="12pt"/>
    </style:style>
    <style:style style:name="T39" style:family="text">
      <style:text-properties style:font-name="Arial1" fo:font-size="12pt" fo:letter-spacing="0.069cm" fo:language="it" fo:country="IT" fo:font-weight="bold" style:font-size-asian="12pt" style:font-weight-asian="bold" style:font-name-complex="Arial1" style:font-size-complex="12pt" style:text-scale="125%"/>
    </style:style>
    <style:style style:name="T40" style:family="text">
      <style:text-properties style:font-name="Arial1" fo:font-size="8pt" fo:letter-spacing="0.005cm" fo:language="it" fo:country="IT" style:font-size-asian="8pt" style:font-name-complex="Arial1" style:font-size-complex="8pt" style:text-scale="125%"/>
    </style:style>
    <style:style style:name="T41" style:family="text">
      <style:text-properties style:font-name="Arial1" fo:font-size="12pt" fo:language="it" fo:country="IT" fo:font-weight="bold" style:font-size-asian="12pt" style:font-weight-asian="bold" style:font-name-complex="Arial1" style:font-size-complex="12pt" style:text-scale="115%"/>
    </style:style>
    <style:style style:name="T42" style:family="text">
      <style:text-properties style:font-name="Arial1" fo:font-size="11pt" fo:language="it" fo:country="IT" fo:font-weight="bold" style:font-size-asian="11pt" style:font-weight-asian="bold" style:font-name-complex="Arial1" style:font-size-complex="11pt" style:text-scale="115%"/>
    </style:style>
    <style:style style:name="T43" style:family="text">
      <style:text-properties style:font-name="Arial1" fo:font-size="8pt" fo:letter-spacing="0.044cm" fo:language="it" fo:country="IT" style:font-size-asian="8pt" style:font-name-complex="Arial1" style:font-size-complex="8pt" style:text-scale="115%"/>
    </style:style>
    <style:style style:name="T44" style:family="text">
      <style:text-properties style:font-name="Arial1" fo:font-size="12pt" fo:language="it" fo:country="IT" fo:font-weight="normal" style:font-name-asian="Arial1" style:font-size-asian="12pt" style:font-weight-asian="normal" style:font-name-complex="Arial1" style:font-size-complex="12pt" style:font-weight-complex="normal"/>
    </style:style>
    <style:style style:name="T45" style:family="text">
      <style:text-properties style:font-name="Arial1" fo:font-size="8pt" fo:language="it" fo:country="IT" fo:font-weight="normal" style:font-size-asian="8pt" style:font-weight-asian="normal" style:font-name-complex="Arial1" style:font-size-complex="8pt" style:font-weight-complex="normal"/>
    </style:style>
    <style:style style:name="T46" style:family="text">
      <style:text-properties style:font-name="Arial1" fo:font-size="8pt" fo:letter-spacing="0.007cm" fo:language="it" fo:country="IT" fo:font-weight="normal" style:font-size-asian="8pt" style:font-weight-asian="normal" style:font-name-complex="Arial1" style:font-size-complex="8pt" style:font-weight-complex="normal"/>
    </style:style>
    <style:style style:name="T47" style:family="text">
      <style:text-properties style:font-name="Arial1" fo:font-size="8pt" fo:letter-spacing="-0.002cm" fo:language="it" fo:country="IT" fo:font-weight="normal" style:font-size-asian="8pt" style:font-weight-asian="normal" style:font-name-complex="Arial1" style:font-size-complex="8pt" style:font-weight-complex="normal"/>
    </style:style>
    <style:style style:name="T48" style:family="text">
      <style:text-properties style:font-name="Arial1" fo:font-size="12pt" fo:language="it" fo:country="IT" fo:font-weight="normal" style:font-size-asian="12pt" style:font-weight-asian="normal" style:font-name-complex="Arial1" style:font-size-complex="12pt" style:font-weight-complex="normal"/>
    </style:style>
    <style:style style:name="T49" style:family="text">
      <style:text-properties style:font-name="Arial1" fo:font-size="8pt" fo:letter-spacing="0.002cm" fo:language="it" fo:country="IT" fo:font-weight="normal" style:font-size-asian="8pt" style:font-weight-asian="normal" style:font-name-complex="Arial1" style:font-size-complex="8pt" style:font-weight-complex="normal"/>
    </style:style>
    <style:style style:name="T50" style:family="text">
      <style:text-properties style:font-name="Arial1" fo:font-size="12pt" fo:language="it" fo:country="IT" fo:font-weight="normal" style:font-size-asian="12pt" style:font-weight-asian="normal" style:font-name-complex="Arial1" style:font-size-complex="12pt" style:font-weight-complex="normal" style:text-scale="155%"/>
    </style:style>
    <style:style style:name="T51" style:family="text">
      <style:text-properties style:font-name="Arial1" fo:font-size="8pt" fo:language="it" fo:country="IT" fo:font-weight="normal" style:font-size-asian="8pt" style:font-weight-asian="normal" style:font-name-complex="Arial1" style:font-size-complex="8pt" style:font-weight-complex="normal" style:text-scale="155%"/>
    </style:style>
    <style:style style:name="T52" style:family="text">
      <style:text-properties style:font-name="Arial1" fo:font-size="8pt" fo:letter-spacing="0.005cm" fo:language="it" fo:country="IT" fo:font-weight="normal" style:font-size-asian="8pt" style:font-weight-asian="normal" style:font-name-complex="Arial1" style:font-size-complex="8pt" style:font-weight-complex="normal"/>
    </style:style>
    <style:style style:name="T53" style:family="text">
      <style:text-properties style:font-name="Arial1" fo:font-size="8pt" fo:letter-spacing="-0.004cm" fo:language="it" fo:country="IT" fo:font-weight="normal" style:font-size-asian="8pt" style:font-weight-asian="normal" style:font-name-complex="Arial1" style:font-size-complex="8pt" style:font-weight-complex="normal"/>
    </style:style>
    <style:style style:name="T54" style:family="text">
      <style:text-properties style:font-name="Arial1" fo:font-size="12pt" fo:letter-spacing="0.042cm" fo:language="it" fo:country="IT" fo:font-weight="bold" style:font-size-asian="12pt" style:font-weight-asian="bold" style:font-name-complex="Arial1" style:font-size-complex="12pt" style:text-scale="120%"/>
    </style:style>
    <style:style style:name="T55" style:family="text">
      <style:text-properties style:font-name="Arial1" fo:font-size="8pt" fo:letter-spacing="0.042cm" fo:language="it" fo:country="IT" fo:font-weight="bold" style:font-size-asian="8pt" style:font-weight-asian="bold" style:font-name-complex="Arial1" style:font-size-complex="8pt" style:text-scale="120%"/>
    </style:style>
    <style:style style:name="T56" style:family="text">
      <style:text-properties style:font-name="Arial1" fo:font-size="8pt" fo:letter-spacing="0.041cm" fo:language="it" fo:country="IT" style:font-size-asian="8pt" style:font-name-complex="Arial1" style:font-size-complex="8pt" style:text-scale="120%"/>
    </style:style>
    <style:style style:name="T57" style:family="text">
      <style:text-properties style:font-name="Arial1" fo:font-size="10pt" fo:letter-spacing="-0.002cm" fo:language="it" fo:country="IT" fo:font-weight="bold" style:font-size-asian="10pt" style:font-weight-asian="bold" style:font-name-complex="Arial1" style:font-size-complex="10pt" style:font-weight-complex="bold"/>
    </style:style>
    <style:style style:name="T58" style:family="text">
      <style:text-properties style:font-name="Arial1" fo:font-size="8pt" fo:letter-spacing="-0.005cm" fo:language="it" fo:country="IT" fo:font-weight="bold" style:font-size-asian="8pt" style:font-weight-asian="bold" style:font-name-complex="Arial1" style:font-size-complex="8pt"/>
    </style:style>
    <style:style style:name="T59" style:family="text">
      <style:text-properties style:font-name="Arial1" fo:font-size="10pt" fo:language="it" fo:country="IT" style:font-size-asian="10pt" style:font-name-complex="Arial1" style:font-size-complex="10pt"/>
    </style:style>
    <style:style style:name="T60" style:family="text">
      <style:text-properties style:font-name="Arial1" fo:font-size="8pt" fo:letter-spacing="0.016cm" fo:language="it" fo:country="IT" style:font-size-asian="8pt" style:font-name-complex="Arial1" style:font-size-complex="8pt"/>
    </style:style>
    <style:style style:name="T61" style:family="text">
      <style:text-properties style:font-name="Arial1" fo:font-size="12pt" fo:letter-spacing="-0.002cm" fo:language="it" fo:country="IT" fo:font-weight="bold" style:font-size-asian="12pt" style:font-weight-asian="bold" style:font-name-complex="Arial1" style:font-size-complex="12pt" style:text-scale="110%"/>
    </style:style>
    <style:style style:name="T62" style:family="text">
      <style:text-properties style:font-name="Arial1" fo:font-size="8pt" fo:letter-spacing="-0.002cm" fo:language="it" fo:country="IT" style:font-size-asian="8pt" style:font-name-complex="Arial1" style:font-size-complex="8pt" style:text-scale="110%"/>
    </style:style>
    <style:style style:name="T63" style:family="text">
      <style:text-properties style:font-name="Arial1" fo:font-size="12pt" fo:language="it" fo:country="IT" fo:font-weight="bold" style:font-size-asian="12pt" style:font-weight-asian="bold" style:font-name-complex="Arial1" style:font-size-complex="12pt" style:text-scale="105%"/>
    </style:style>
    <style:style style:name="T64" style:family="text">
      <style:text-properties style:font-name="Arial1" fo:font-size="8pt" fo:language="it" fo:country="IT" style:font-size-asian="8pt" style:font-name-complex="Arial1" style:font-size-complex="8pt" style:text-scale="105%"/>
    </style:style>
    <style:style style:name="T65" style:family="text">
      <style:text-properties style:font-name="Arial1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T66" style:family="text">
      <style:text-properties style:font-name="Arial1" fo:font-size="10pt" fo:letter-spacing="-0.002cm" fo:language="it" fo:country="IT" fo:font-weight="normal" style:font-size-asian="10pt" style:font-weight-asian="normal" style:font-name-complex="Arial1" style:font-size-complex="10pt" style:font-weight-complex="normal"/>
    </style:style>
    <style:style style:name="T67" style:family="text">
      <style:text-properties style:font-name="Arial1" fo:letter-spacing="-0.002cm" fo:language="it" fo:country="IT" fo:font-weight="bold" style:font-weight-asian="bold" style:font-name-complex="Arial1" style:font-weight-complex="bold"/>
    </style:style>
    <style:style style:name="T68" style:family="text">
      <style:text-properties style:font-name="Arial1" fo:letter-spacing="-0.002cm" fo:language="it" fo:country="IT" fo:font-weight="normal" style:font-weight-asian="normal" style:font-name-complex="Arial1" style:font-weight-complex="normal"/>
    </style:style>
    <style:style style:name="T69" style:family="text">
      <style:text-properties style:font-name="Arial1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T70" style:family="text">
      <style:text-properties style:font-name="Arial1" fo:font-size="11pt" fo:language="it" fo:country="IT" style:font-size-asian="11pt" style:font-name-complex="Arial1" style:font-size-complex="11pt"/>
    </style:style>
    <style:style style:name="T71" style:family="text">
      <style:text-properties style:font-name="Arial1" fo:language="it" fo:country="IT" style:font-name-complex="Arial1"/>
    </style:style>
    <style:style style:name="T72" style:family="text">
      <style:text-properties style:font-name="Arial1" fo:language="it" fo:country="IT" fo:font-weight="bold" style:font-weight-asian="bold" style:font-name-complex="Arial1" style:font-weight-complex="bold"/>
    </style:style>
    <style:style style:name="T73" style:family="text">
      <style:text-properties style:font-name="Arial1" fo:language="it" fo:country="IT" style:text-underline-style="none" fo:font-weight="bold" style:font-weight-asian="bold" style:font-name-complex="Arial1" style:font-weight-complex="bold"/>
    </style:style>
    <style:style style:name="T74" style:family="text">
      <style:text-properties style:font-name="Arial1" fo:language="it" fo:country="IT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5" style:family="text">
      <style:text-properties style:font-name="Arial1" fo:language="it" fo:country="IT" style:font-name-asian="Arial1" style:font-name-complex="Arial1"/>
    </style:style>
    <style:style style:name="T76" style:family="text">
      <style:text-properties style:font-name="Arial1" fo:font-size="10pt" fo:letter-spacing="-0.002cm" fo:language="it" fo:country="IT" style:text-underline-style="none" fo:font-weight="bold" style:font-size-asian="10pt" style:font-weight-asian="bold" style:font-name-complex="Arial1" style:font-size-complex="10pt" style:font-weight-complex="bold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font-name="Arial1" fo:font-size="10pt" fo:letter-spacing="-0.002cm" fo:language="it" fo:country="I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T79" style:family="text">
      <style:text-properties style:font-name="Arial1" fo:font-size="10pt" fo:letter-spacing="-0.002cm" fo:language="it" fo:country="I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80" style:family="text">
      <style:text-properties style:font-name="Bahnschrift" fo:font-size="9pt" fo:font-weight="bold" style:font-size-asian="9pt" style:font-weight-asian="bold" style:font-name-complex="Bahnschrift" style:font-size-complex="9pt" style:font-weight-complex="bold"/>
    </style:style>
    <style:style style:name="T81" style:family="text">
      <style:text-properties style:font-name="Bahnschrift" fo:font-size="8pt" fo:font-weight="bold" style:font-size-asian="8pt" style:font-weight-asian="bold" style:font-name-complex="Bahnschrift" style:font-size-complex="8pt" style:font-weight-complex="bold"/>
    </style:style>
    <style:style style:name="T82" style:family="text">
      <style:text-properties fo:font-family="'Bahnschrift Light'" style:font-family-generic="swiss" style:font-pitch="variable" fo:font-size="7pt" fo:language="it" fo:country="IT" style:font-size-asian="7pt" style:font-family-complex="'Bahnschrift Light'" style:font-family-generic-complex="swiss" style:font-pitch-complex="variable" style:font-size-complex="7pt"/>
    </style:style>
    <style:style style:name="T83" style:family="text">
      <style:text-properties fo:font-family="'Bahnschrift Light'" style:font-family-generic="swiss" style:font-pitch="variable" fo:font-size="7pt" fo:language="it" fo:country="IT" fo:background-color="#ffffff" loext:char-shading-value="0" style:font-size-asian="7pt" style:font-family-complex="'Bahnschrift Light'" style:font-family-generic-complex="swiss" style:font-pitch-complex="variable" style:font-size-complex="7pt"/>
    </style:style>
    <style:style style:name="T84" style:family="text">
      <style:text-properties fo:language="it" fo:country="IT" style:text-underline-style="none" fo:font-weight="normal" style:font-weight-asian="normal" style:font-weight-complex="normal"/>
    </style:style>
    <style:style style:name="T85" style:family="text">
      <style:text-properties style:font-name="Arial1" fo:font-size="10pt" fo:letter-spacing="-0.002cm" style:text-underline-style="none" fo:font-weight="normal" style:font-size-asian="10pt" style:font-weight-asian="normal" style:font-name-complex="Arial1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I E NOTIZIE DELLE PARTI</text:span><text:span text:style-name="T2"/></text:p>
      <text:p text:style-name="P2"><text:span text:style-name="T3">PARTE A <text:s/>- COGNOME</text:span><text:span text:style-name="T4">……………………..........………</text:span><text:span text:style-name="T5"> </text:span></text:p>
      <text:p text:style-name="P2"><text:span text:style-name="T6"><text:s text:c="19"/></text:span><text:span text:style-name="T7">NOME</text:span><text:span text:style-name="T8"> </text:span><text:span text:style-name="T4">………………………………………...........</text:span></text:p>
      <text:p text:style-name="Text_20_body"><text:span text:style-name="T9">LUOGO E DATA DI NASCITA </text:span><text:span text:style-name="T10"><text:s/></text:span><text:span text:style-name="T11">……...................…………………………………………………………..</text:span></text:p>
      <text:p text:style-name="Text_20_body"><text:span text:style-name="T12">COMUNE </text:span><text:span text:style-name="T13"><text:s/></text:span><text:span text:style-name="T12">DI </text:span><text:span text:style-name="T14"><text:s/></text:span><text:span text:style-name="T12">RESIDENZA </text:span><text:span text:style-name="T15"><text:s/></text:span><text:span text:style-name="T16">…....………………….…………………………………………………</text:span></text:p>
      <text:p text:style-name="Text_20_body"><text:span text:style-name="T17">TITOLO</text:span><text:span text:style-name="T18"> </text:span><text:span text:style-name="T17">DI STUDIO</text:span><text:span text:style-name="T19">: </text:span><text:span text:style-name="T20">□</text:span><text:span text:style-name="T21"> </text:span><text:span text:style-name="T19">LAUREA</text:span><text:span text:style-name="T22"> </text:span><text:span text:style-name="T19">O</text:span><text:span text:style-name="T23"> </text:span><text:span text:style-name="T19">DOTTORATO</text:span><text:span text:style-name="T24"> </text:span><text:span text:style-name="T19">DI RICERCA <text:s text:c="3"/></text:span><text:span text:style-name="T20">□</text:span><text:span text:style-name="T21"> </text:span><text:span text:style-name="T19">DIPLOMA</text:span><text:span text:style-name="T24"> </text:span><text:span text:style-name="T19">UNIVERSITARIO</text:span><text:span text:style-name="T23"> </text:span><text:span text:style-name="T19">O</text:span><text:span text:style-name="T25"> </text:span><text:span text:style-name="T19">LAUREA</text:span><text:span text:style-name="T26"> </text:span><text:span text:style-name="T19">BREVE <text:s text:c="2"/></text:span><text:span text:style-name="T20">□</text:span><text:span text:style-name="T21"> </text:span><text:span text:style-name="T19">DIPLOMA</text:span><text:span text:style-name="T22"> </text:span><text:span text:style-name="T19">MEDIA SUPERIORE </text:span><text:span text:style-name="T27">□</text:span><text:span text:style-name="T28"> </text:span><text:span text:style-name="T19">LICENZA</text:span><text:span text:style-name="T29"> M</text:span><text:span text:style-name="T19">EDIA</text:span><text:span text:style-name="T23"> </text:span><text:span text:style-name="T19">INFERIORE </text:span><text:span text:style-name="T20">□</text:span><text:span text:style-name="T21"> </text:span><text:span text:style-name="T19">LICENZA ELEMENTARE <text:s/></text:span><text:span text:style-name="T20">□</text:span><text:span text:style-name="T21"> </text:span><text:span text:style-name="T19">NESSUN</text:span><text:span text:style-name="T23"> </text:span><text:span text:style-name="T19">TITOLO</text:span></text:p>
      <text:p text:style-name="Text_20_body"><text:span text:style-name="T17">CITTADINANZA</text:span><text:span text:style-name="T30">: </text:span><text:span text:style-name="T31">□</text:span><text:span text:style-name="T32"> </text:span><text:span text:style-name="T19">ITALIANA</text:span><text:span text:style-name="T26"> </text:span><text:span text:style-name="T19">PER</text:span><text:span text:style-name="T23"> </text:span><text:span text:style-name="T19">NASCITA <text:s text:c="3"/></text:span><text:span text:style-name="T20">□</text:span><text:span text:style-name="T21"> </text:span><text:span text:style-name="T19">ITALIANA ACQUISITA <text:s/></text:span><text:span text:style-name="T33">□</text:span><text:span text:style-name="T34"> </text:span><text:span text:style-name="T12">STRANIERA: </text:span><text:span text:style-name="T35">…………………………………....</text:span></text:p>
      <text:p text:style-name="Text_20_body"><text:span text:style-name="T17">CONDIZIONE PROFESSIONALE</text:span><text:span text:style-name="T30">:</text:span><text:span text:style-name="T36">□</text:span><text:span text:style-name="T21"> </text:span><text:span text:style-name="T19">OCCUPATO <text:s text:c="3"/></text:span><text:span text:style-name="T20">□</text:span><text:span text:style-name="T21"> </text:span><text:span text:style-name="T19">DISOCCUPATO <text:s/></text:span><text:span text:style-name="T37"><text:s/></text:span><text:span text:style-name="T20">□</text:span><text:span text:style-name="T21"> </text:span><text:span text:style-name="T19">IN</text:span><text:span text:style-name="T23"> </text:span><text:span text:style-name="T19">CERCA</text:span><text:span text:style-name="T24"> </text:span><text:span text:style-name="T19">DI</text:span><text:span text:style-name="T23"> </text:span><text:span text:style-name="T19">PRIMA</text:span><text:span text:style-name="T24"> </text:span><text:span text:style-name="T19">OCCUPAZIONE <text:s text:c="3"/></text:span><text:span text:style-name="T20">□</text:span><text:span text:style-name="T21"> </text:span><text:span text:style-name="T19">PENSIONATO </text:span><text:span text:style-name="T38">□</text:span><text:span text:style-name="T19">STUDENTE </text:span><text:span text:style-name="T37"><text:s/></text:span><text:span text:style-name="T39">□</text:span><text:span text:style-name="T40">ALTRO <text:s/></text:span><text:span text:style-name="T16">……………………………………………………………………………</text:span></text:p>
      <text:p text:style-name="Text_20_body"><text:span text:style-name="T17">PROFESSIONE:</text:span><text:span text:style-name="T21"> </text:span><text:span text:style-name="T36">□ </text:span><text:span text:style-name="T19">IMPRENDITORE</text:span><text:span text:style-name="T24"> </text:span><text:span text:style-name="T19">O</text:span><text:span text:style-name="T26"> </text:span><text:span text:style-name="T19">LIBERO PROF. <text:s text:c="2"/></text:span><text:span text:style-name="T36">□ </text:span><text:span text:style-name="T19">LAVORATORE</text:span><text:span text:style-name="T23"> </text:span><text:span text:style-name="T19">IN</text:span><text:span text:style-name="T26"> </text:span><text:span text:style-name="T19">PROPRIO</text:span><text:span text:style-name="T26"> </text:span><text:span text:style-name="T19">O</text:span><text:span text:style-name="T22"> </text:span><text:span text:style-name="T19">COAD. </text:span><text:span text:style-name="T37"><text:s/></text:span><text:span text:style-name="T41">□</text:span><text:span text:style-name="T42"> </text:span><text:span text:style-name="T9">ALTRO <text:s/></text:span><text:span text:style-name="T43"><text:s/>…............</text:span><text:span text:style-name="T4">…...</text:span></text:p>
      <text:p text:style-name="Text_20_body"><text:span text:style-name="T44">□ </text:span><text:span text:style-name="T45">DIRIGENTE</text:span><text:span text:style-name="T46"> </text:span><text:span text:style-name="T45">O</text:span><text:span text:style-name="T47"> </text:span><text:span text:style-name="T45">DIRETTIVO <text:s text:c="2"/></text:span><text:span text:style-name="T48">□</text:span><text:span text:style-name="T49"> </text:span><text:span text:style-name="T45">IMPIEGATO O INTERMEDIO <text:s text:c="2"/></text:span><text:span text:style-name="T50">□</text:span><text:span text:style-name="T51"> </text:span><text:span text:style-name="T45">OPERAIO</text:span><text:span text:style-name="T52"> </text:span><text:span text:style-name="T45">O</text:span><text:span text:style-name="T53"> </text:span><text:span text:style-name="T45">ASSIMILATO <text:s text:c="3"/></text:span><text:span text:style-name="T54">□</text:span><text:span text:style-name="T55"> </text:span><text:span text:style-name="T12">ALTRO</text:span><text:span text:style-name="T56"> …........................</text:span></text:p>
      <text:p text:style-name="Text_20_body"><text:span text:style-name="T17">RAMO DI</text:span><text:span text:style-name="T57"> </text:span><text:span text:style-name="T17">ATTIVITA’</text:span><text:span text:style-name="T18"> </text:span><text:span text:style-name="T17">ECONOMICA</text:span><text:span text:style-name="T30"> <text:s text:c="2"/></text:span><text:span text:style-name="T20">□</text:span><text:span text:style-name="T58"> </text:span><text:span text:style-name="T19">AGRICOLTURA,</text:span><text:span text:style-name="T22"> </text:span><text:span text:style-name="T19">CACCIA</text:span><text:span text:style-name="T23"> </text:span><text:span text:style-name="T19">E</text:span><text:span text:style-name="T22"> </text:span><text:span text:style-name="T19">PESCA <text:s text:c="2"/></text:span><text:span text:style-name="T20">□ </text:span><text:span text:style-name="T19">INDUSTRIA <text:s text:c="3"/></text:span><text:span text:style-name="T20">□ </text:span><text:span text:style-name="T19">COMMERCIO,</text:span><text:span text:style-name="T22"> </text:span><text:span text:style-name="T19">PUBBLICI</text:span><text:span text:style-name="T25"> </text:span><text:span text:style-name="T19">ESERCIZI,</text:span><text:span text:style-name="T26"> </text:span><text:span text:style-name="T19">ALBERGHI <text:s text:c="2"/></text:span><text:span text:style-name="T20">□ </text:span><text:span text:style-name="T19">PUBBLICA AMMINISTRAZIONE</text:span><text:span text:style-name="T26"> </text:span><text:span text:style-name="T19">E</text:span><text:span text:style-name="T23"> </text:span><text:span text:style-name="T19">SERVIZI PUBBLICI <text:s text:c="2"/></text:span><text:span text:style-name="T20">□ </text:span><text:span text:style-name="T19">ALTRI SERVIZI PRIVATI</text:span></text:p>
      <text:p text:style-name="Text_20_body"><text:span text:style-name="T17">STATO</text:span><text:span text:style-name="T57"> </text:span><text:span text:style-name="T17">CIVILE </text:span><text:span text:style-name="T59"><text:s/></text:span><text:span text:style-name="T60"><text:s/></text:span><text:span text:style-name="T20">□</text:span><text:span text:style-name="T32"> </text:span><text:span text:style-name="T19">CELIBE/NUBILE <text:s text:c="2"/></text:span><text:span text:style-name="T61">□ </text:span><text:span text:style-name="T62">VEDOVO <text:s/></text:span><text:span text:style-name="T63">□ </text:span><text:span text:style-name="T64">DIVORZIATO </text:span></text:p>
      <text:p text:style-name="Text_20_body"><text:span text:style-name="T17">RESIDENZA DOPO IL MATRIMONIO/UNIONE CIVILE :</text:span><text:span text:style-name="T65"> □</text:span><text:span text:style-name="T66"> stesso comune attuale <text:s/>□ comune di residenza della sposa <text:s/>□ altro comune <text:s text:c="12"/>stato estero</text:span><text:span text:style-name="T47"> ---------------------------------------------------------------------------------------------------------------------------------------------------------------------------------------------------</text:span></text:p>
      <text:p text:style-name="P2"><text:span text:style-name="T3">PARTE B <text:s/>- COGNOME</text:span><text:span text:style-name="T4">……………………..........………</text:span><text:span text:style-name="T5"> </text:span></text:p>
      <text:p text:style-name="P2"><text:span text:style-name="T6"><text:s text:c="19"/></text:span><text:span text:style-name="T7">NOME</text:span><text:span text:style-name="T8"> </text:span><text:span text:style-name="T4">………………………………………...........</text:span></text:p>
      <text:p text:style-name="Text_20_body"><text:span text:style-name="T9">LUOGO E DATA DI NASCITA </text:span><text:span text:style-name="T10"><text:s/></text:span><text:span text:style-name="T11">……...................…………………………………………………………..</text:span></text:p>
      <text:p text:style-name="Text_20_body"><text:span text:style-name="T12">COMUNE </text:span><text:span text:style-name="T13"><text:s/></text:span><text:span text:style-name="T12">DI </text:span><text:span text:style-name="T14"><text:s/></text:span><text:span text:style-name="T12">RESIDENZA </text:span><text:span text:style-name="T15"><text:s/></text:span><text:span text:style-name="T16">…....………………….…………………………………………………</text:span></text:p>
      <text:p text:style-name="Text_20_body"><text:span text:style-name="T17">TITOLO</text:span><text:span text:style-name="T18"> </text:span><text:span text:style-name="T17">DI STUDIO</text:span><text:span text:style-name="T19">: </text:span><text:span text:style-name="T20">□</text:span><text:span text:style-name="T21"> </text:span><text:span text:style-name="T19">LAUREA</text:span><text:span text:style-name="T22"> </text:span><text:span text:style-name="T19">O</text:span><text:span text:style-name="T23"> </text:span><text:span text:style-name="T19">DOTTORATO</text:span><text:span text:style-name="T24"> </text:span><text:span text:style-name="T19">DI RICERCA <text:s text:c="3"/></text:span><text:span text:style-name="T20">□</text:span><text:span text:style-name="T21"> </text:span><text:span text:style-name="T19">DIPLOMA</text:span><text:span text:style-name="T24"> </text:span><text:span text:style-name="T19">UNIVERSITARIO</text:span><text:span text:style-name="T23"> </text:span><text:span text:style-name="T19">O</text:span><text:span text:style-name="T25"> </text:span><text:span text:style-name="T19">LAUREA</text:span><text:span text:style-name="T26"> </text:span><text:span text:style-name="T19">BREVE <text:s text:c="2"/></text:span><text:span text:style-name="T20">□</text:span><text:span text:style-name="T21"> </text:span><text:span text:style-name="T19">DIPLOMA</text:span><text:span text:style-name="T22"> </text:span><text:span text:style-name="T19">MEDIA SUPERIORE </text:span><text:span text:style-name="T27">□</text:span><text:span text:style-name="T28"> </text:span><text:span text:style-name="T19">LICENZA</text:span><text:span text:style-name="T29"> M</text:span><text:span text:style-name="T19">EDIA</text:span><text:span text:style-name="T23"> </text:span><text:span text:style-name="T19">INFERIORE </text:span><text:span text:style-name="T20">□</text:span><text:span text:style-name="T21"> </text:span><text:span text:style-name="T19">LICENZA ELEMENTARE <text:s/></text:span><text:span text:style-name="T20">□</text:span><text:span text:style-name="T21"> </text:span><text:span text:style-name="T19">NESSUN</text:span><text:span text:style-name="T23"> </text:span><text:span text:style-name="T19">TITOLO</text:span></text:p>
      <text:p text:style-name="P3"><text:span text:style-name="T17">CITTADINANZA</text:span><text:span text:style-name="T30">: </text:span><text:span text:style-name="T31">□</text:span><text:span text:style-name="T32"> </text:span><text:span text:style-name="T19">ITALIANA</text:span><text:span text:style-name="T26"> </text:span><text:span text:style-name="T19">PER</text:span><text:span text:style-name="T23"> </text:span><text:span text:style-name="T19">NASCITA <text:s text:c="3"/></text:span><text:span text:style-name="T20">□</text:span><text:span text:style-name="T21"> </text:span><text:span text:style-name="T19">ITALIANA ACQUISITA <text:s/></text:span><text:span text:style-name="T33">□</text:span><text:span text:style-name="T34"> </text:span><text:span text:style-name="T12">STRANIERA:......................................................... </text:span></text:p>
      <text:p text:style-name="Text_20_body"><text:span text:style-name="T17">CONDIZIONE PROFESSIONALE</text:span><text:span text:style-name="T30">:</text:span><text:span text:style-name="T36">□</text:span><text:span text:style-name="T21"> </text:span><text:span text:style-name="T19">OCCUPATO <text:s text:c="3"/></text:span><text:span text:style-name="T20">□</text:span><text:span text:style-name="T21"> </text:span><text:span text:style-name="T19">DISOCCUPATO <text:s/></text:span><text:span text:style-name="T37"><text:s/></text:span><text:span text:style-name="T20">□</text:span><text:span text:style-name="T21"> </text:span><text:span text:style-name="T19">IN</text:span><text:span text:style-name="T23"> </text:span><text:span text:style-name="T19">CERCA</text:span><text:span text:style-name="T24"> </text:span><text:span text:style-name="T19">DI</text:span><text:span text:style-name="T23"> </text:span><text:span text:style-name="T19">PRIMA</text:span><text:span text:style-name="T24"> </text:span><text:span text:style-name="T19">OCCUPAZIONE <text:s text:c="3"/></text:span><text:span text:style-name="T20">□</text:span><text:span text:style-name="T21"> </text:span><text:span text:style-name="T19">PENSIONATO </text:span><text:span text:style-name="T38">□</text:span><text:span text:style-name="T19">STUDENTE </text:span><text:span text:style-name="T37"><text:s/></text:span><text:span text:style-name="T39">□</text:span><text:span text:style-name="T40">ALTRO</text:span><text:span text:style-name="T16">………………………………………………………………………….........…</text:span></text:p>
      <text:p text:style-name="Text_20_body"><text:span text:style-name="T17">PROFESSIONE: </text:span><text:span text:style-name="T36">□ </text:span><text:span text:style-name="T19">IMPRENDITORE</text:span><text:span text:style-name="T24"> </text:span><text:span text:style-name="T19">O</text:span><text:span text:style-name="T26"> </text:span><text:span text:style-name="T19">LIBERO PROF. <text:s text:c="2"/></text:span><text:span text:style-name="T36">□ </text:span><text:span text:style-name="T19">LAVORATORE</text:span><text:span text:style-name="T23"> </text:span><text:span text:style-name="T19">IN</text:span><text:span text:style-name="T26"> </text:span><text:span text:style-name="T19">PROPRIO</text:span><text:span text:style-name="T26"> </text:span><text:span text:style-name="T19">O</text:span><text:span text:style-name="T22"> </text:span><text:span text:style-name="T19">COAD. </text:span><text:span text:style-name="T37"><text:s/></text:span><text:span text:style-name="T41">□</text:span><text:span text:style-name="T42"> </text:span><text:span text:style-name="T9">ALTRO <text:s/></text:span><text:span text:style-name="T43"><text:s/>…..................</text:span></text:p>
      <text:p text:style-name="Text_20_body"><text:span text:style-name="T28"><text:s/></text:span><text:span text:style-name="T44">□ </text:span><text:span text:style-name="T45">DIRIGENTE</text:span><text:span text:style-name="T46"> </text:span><text:span text:style-name="T45">O</text:span><text:span text:style-name="T47"> </text:span><text:span text:style-name="T45">DIRETTIVO <text:s text:c="2"/></text:span><text:span text:style-name="T48">□</text:span><text:span text:style-name="T49"> </text:span><text:span text:style-name="T45">IMPIEGATO O INTERMEDIO <text:s text:c="2"/></text:span><text:span text:style-name="T50">□</text:span><text:span text:style-name="T51"> </text:span><text:span text:style-name="T45">OPERAIO</text:span><text:span text:style-name="T52"> </text:span><text:span text:style-name="T45">O</text:span><text:span text:style-name="T53"> </text:span><text:span text:style-name="T45">ASSIMILATO <text:s text:c="3"/></text:span><text:span text:style-name="T54">□</text:span><text:span text:style-name="T55"> </text:span><text:span text:style-name="T12">ALTRO</text:span><text:span text:style-name="T56"> </text:span><text:span text:style-name="T4">……………………</text:span></text:p>
      <text:p text:style-name="Text_20_body"><text:span text:style-name="T17">RAMO DI</text:span><text:span text:style-name="T57"> </text:span><text:span text:style-name="T17">ATTIVITA’</text:span><text:span text:style-name="T18"> </text:span><text:span text:style-name="T17">ECONOMICA</text:span><text:span text:style-name="T30"> <text:s text:c="2"/></text:span><text:span text:style-name="T20">□</text:span><text:span text:style-name="T58"> </text:span><text:span text:style-name="T19">AGRICOLTURA,</text:span><text:span text:style-name="T22"> </text:span><text:span text:style-name="T19">CACCIA</text:span><text:span text:style-name="T23"> </text:span><text:span text:style-name="T19">E</text:span><text:span text:style-name="T22"> </text:span><text:span text:style-name="T19">PESCA <text:s text:c="2"/></text:span><text:span text:style-name="T20">□ </text:span><text:span text:style-name="T19">INDUSTRIA <text:s text:c="3"/></text:span><text:span text:style-name="T20">□ </text:span><text:span text:style-name="T19">COMMERCIO,</text:span><text:span text:style-name="T22"> </text:span><text:span text:style-name="T19">PUBBLICI</text:span><text:span text:style-name="T25"> </text:span><text:span text:style-name="T19">ESERCIZI,</text:span><text:span text:style-name="T26"> </text:span><text:span text:style-name="T19">ALBERGHI <text:s text:c="2"/></text:span><text:span text:style-name="T20">□ </text:span><text:span text:style-name="T19">PUBBLICA AMMINISTRAZIONE</text:span><text:span text:style-name="T26"> </text:span><text:span text:style-name="T19">E</text:span><text:span text:style-name="T23"> </text:span><text:span text:style-name="T19">SERVIZI PUBBLICI <text:s text:c="2"/></text:span><text:span text:style-name="T20">□ </text:span><text:span text:style-name="T19">ALTRI SERVIZI PRIVATI</text:span></text:p>
      <text:p text:style-name="Text_20_body"><text:span text:style-name="T17">STATO</text:span><text:span text:style-name="T57"> </text:span><text:span text:style-name="T17">CIVILE </text:span><text:span text:style-name="T59"><text:s/></text:span><text:span text:style-name="T60"><text:s/></text:span><text:span text:style-name="T20">□</text:span><text:span text:style-name="T32"> </text:span><text:span text:style-name="T19">CELIBE/NUBILE <text:s text:c="2"/></text:span><text:span text:style-name="T61">□ </text:span><text:span text:style-name="T62">VEDOVO <text:s/></text:span><text:span text:style-name="T63">□ </text:span><text:span text:style-name="T64">DIVORZIATO </text:span></text:p>
      <text:p text:style-name="P4"><text:span text:style-name="T67">RESIDENZA DOPO IL MATRIMONIO/UNIONE CIVILE:</text:span><text:span text:style-name="T68"> □ stesso comune attuale <text:s/>□ comune di residenza della sposo <text:s/>□ altro comune <text:s text:c="11"/>stato estero</text:span></text:p>
      <text:p text:style-name="P5"/>
      <text:p text:style-name="Text_20_body"><text:soft-page-break/><text:span text:style-name="T69">DA CELEBRARSI A SCANDIANO PRESSO </text:span><text:span text:style-name="T70">….........................................................................................</text:span></text:p>
      <text:p text:style-name="P6"/>
      <text:p text:style-name="Text_20_body"><text:span text:style-name="T69">DATA</text:span><text:span text:style-name="T70"> …..............................................</text:span><text:span text:style-name="T69">.ALLE ORE</text:span><text:span text:style-name="T70"> …................</text:span></text:p>
      <text:p text:style-name="P7"/>
      <text:p text:style-name="Text_20_body"><text:span text:style-name="T1">REGIME PATRIMONIALE : </text:span><text:span text:style-name="T71"><text:s text:c="8"/></text:span><text:span text:style-name="T37">□</text:span><text:span text:style-name="T71"> </text:span><text:span text:style-name="T72">COMUNIONE DEI BENI <text:s text:c="9"/></text:span><text:span text:style-name="T71"><text:s text:c="6"/></text:span><text:span text:style-name="T37">□</text:span><text:span text:style-name="T71"> </text:span><text:span text:style-name="T72">SEPARAZIONE DEI BENI</text:span></text:p>
      <text:p text:style-name="P6"/>
      <text:p text:style-name="P8">TESTIMONI:<text:span text:style-name="T73"/></text:p>
      <text:p text:style-name="Text_20_body"><text:span text:style-name="T73">(Indicare cognome,nome, luogo e data di nascita, comune di residenza </text:span><text:span text:style-name="T74">ed allegare documento di identità</text:span><text:span text:style-name="T73">)</text:span></text:p>
      <text:p text:style-name="Text_20_body"><text:span text:style-name="T71">TESTIMONE DELLA PARTE A...................................................................................................................................</text:span><text:span text:style-name="T75"/></text:p>
      <text:p text:style-name="Text_20_body"><text:span text:style-name="T75">…</text:span><text:span text:style-name="T71">...............................................................................................................................................................................</text:span></text:p>
      <text:p text:style-name="Text_20_body"/>
      <text:p text:style-name="Text_20_body"><text:span text:style-name="T71">TESTIMONE DELLA PARTE B...................................................................................................................................</text:span><text:span text:style-name="T75"/></text:p>
      <text:p text:style-name="Text_20_body"><text:span text:style-name="T75">…</text:span><text:span text:style-name="T71">................................................................................................................................................................................</text:span></text:p>
      <text:p text:style-name="P6"/>
      <text:p text:style-name="P9">CELEBRANTE (indicare il nominativo solo in caso di scelta di celebrante esterno):<text:span text:style-name="T76"/></text:p>
      <text:p text:style-name="P10">(Indicare cognome,nome, luogo e data di nascita, comune di residenza, recapito telefonico e indirizzo di posta elettronica <text:span text:style-name="T77">ed allegare documento di identità</text:span>))</text:p>
      <text:p text:style-name="Text_20_body"><text:span text:style-name="T78">…</text:span><text:span text:style-name="T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/>
      <text:p text:style-name="P12"><text:span text:style-name="T77">INTERPRETE</text:span>: <text:span text:style-name="T71"><text:s text:c="2"/></text:span></text:p>
      <text:p text:style-name="P13">Se uno degli sposi o dei testimoni non conosce la lingua italiana occorre nominare un interprete. L’interprete non potrà essere uno degli sposi, ma potrà essere un testimone. </text:p>
      <text:p text:style-name="P14">(Indicare cognome,nome, luogo e data di nascita, comune di residenza, recapito telefonico e indirizzo di posta elettronica <text:span text:style-name="T77">ed allegare documento di identità</text:span>))</text:p>
      <text:p text:style-name="P15"><text:span text:style-name="T78">…</text:span><text:span text:style-name="T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<text:span text:style-name="T80">I</text:span><text:span text:style-name="T81">NFORMATIVA</text:span></text:p>
      <text:p text:style-name="P17"/>
      <text:p text:style-name="P18"><text:span text:style-name="T82">Ai sensi degli art. 13-14 del Regolamento Europeo 2016/679 si seguito GDPR “il Comune di Scandiano in qualità di Titolare del trattamento e’ in possesso dei suoi dati personali, identificativi <text:s/>e particolari (art. 9 GDPR) <text:s/>per le finalità istituzionali indicate nel presente documento. In qualunque momento potrà esercitare i diritti degli interessati di cui agli art. 15 e ss contattando il Titolare o il Responsabile all’indirizzomail privacy@comune.scandiano.re.it</text:span><text:span text:style-name="T83"> oppure recandosi all’ufficio protocollo</text:span></text:p>
      <text:p text:style-name="P19"><text:span text:style-name="T82">Il Responsabile della protezione dei dati (DPO) designato dal titolare ai sensi dell'art.37 del GDPR è disponibile scrivendo a </text:span><text:a xlink:type="simple" xlink:href="mailto:dpo@tresinarosecchia,it" text:style-name="Internet_20_link" text:visited-style-name="Visited_20_Internet_20_Link"><text:span text:style-name="Internet_20_link"><text:span text:style-name="T82">dpo@tresinarosecchia.it</text:span></text:span></text:a><text:span text:style-name="T82">, oppure nella sezione privacy del sito, oppure nella sezione Amministrazione trasparente .. L’informativa completa può essere richiesta scrivendo a privacy@comune.scandiano.re.it it oppure visionata nella sezione privacy del sito dell’ente</text:span></text:p>
      <text:p text:style-name="P6"/>
      <text:p text:style-name="P20">Data …..................<text:span text:style-name="T84"/></text:p>
      <text:p text:style-name="P21"/>
      <text:p text:style-name="P6"><text:span text:style-name="T85">firma <text:s/>…................................................................... <text:s text:c="10"/>firma :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2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931cm" fo:margin-right="1.6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ssori Valeria</meta:initial-creator>
    <meta:creation-date>2023-12-11T09:25:16.751000000</meta:creation-date>
    <dc:date>2026-04-14T15:13:26.599343300</dc:date>
    <meta:print-date>2024-12-20T12:12:00</meta:print-date>
    <meta:editing-cycles>2</meta:editing-cycles>
    <meta:editing-duration>P11DT10H42M28S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46" meta:word-count="578" meta:character-count="6603" meta:non-whitespace-character-count="5855"/>
  </office:meta>
</office:document-meta>
</file>